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geweigerd Nieuwe Steeg 100 in Buurmals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geweigerd voor het starten van een bed and breakfast,   Nieuwe Steeg 100, 4197 RD, in Buurmalsen (31-1-2017)</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01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Nieuwe Steeg 100 in Buu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19</meta:user-defined>
    <meta:user-defined meta:name="OVERHEIDop.GmbID/DC.identifier">gmb-2017-2201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5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97RD 100</meta:user-defined>
    <meta:user-defined meta:name="OVERHEIDop.woonplaats">Buurmalsen</meta:user-defined>
    <meta:user-defined meta:name="OVERHEIDop.straatnaam">Nieuwe 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761 434916</meta:user-defined>
    <meta:user-defined meta:name="OVERHEIDop.versieInformatie"/>
  </office:meta>
</office:document-meta>
</file>