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254 - Gemeente Stadskanaal - Aangevraagd: omgevingsvergunning voor het vellen van houtopstanden, Emmastraat 4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is de volgende omgevingsvergunning aangevraagd: Emmastraat 44, 9503 KT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8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4 - Gemeente Stadskanaal - Aangevraagd: omgevingsvergunning voor het vellen van houtopstanden, Emmastraat 4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88</meta:user-defined>
    <meta:user-defined meta:name="OVERHEIDop.GmbID/DC.identifier">gmb-2017-220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T 44</meta:user-defined>
    <meta:user-defined meta:name="OVERHEIDop.woonplaats">Stadskanaal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9 555708</meta:user-defined>
    <meta:user-defined meta:name="OVERHEIDop.versieInformatie"/>
  </office:meta>
</office:document-meta>
</file>