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voorbereidingsprocedure, vergroten van een bedrijfspand en het kappen van 2 eiken, Marterkoo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K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terkoog 8 Alkmaar:</text:span> het vergroten van een bedrijfspand en het kappen van 2 eiken.</text:p>
            <text:p text:style-name="common-al">  Datum einde beroepstermijn: 25 januari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rgroten van een bedrijfspand en het kappen van 2 eiken, Marterkoog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86</meta:user-defined>
    <meta:user-defined meta:name="OVERHEIDop.GmbID/DC.identifier">gmb-2017-220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K 8</meta:user-defined>
    <meta:user-defined meta:name="OVERHEIDop.woonplaats">Alkmaar</meta:user-defined>
    <meta:user-defined meta:name="OVERHEIDop.straatnaam">Marter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07 517973</meta:user-defined>
    <meta:user-defined meta:name="OVERHEIDop.versieInformatie"/>
  </office:meta>
</office:document-meta>
</file>