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445 Gemeente Stadskanaal – Verleend: omgevingsvergunning voor het bouwen van een woning –Dorpsstraat 17, 9591 AR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is de volgende omgevingsvergunning verleend: Dorpsstraat 17, 9591 AR in Onstwedde,  voor het 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45 Gemeente Stadskanaal – Verleend: omgevingsvergunning voor het bouwen van een woning –Dorpsstraat 17, 9591 AR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80</meta:user-defined>
    <meta:user-defined meta:name="OVERHEIDop.GmbID/DC.identifier">gmb-2017-220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R 21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06 562178</meta:user-defined>
    <meta:user-defined meta:name="OVERHEIDop.versieInformatie"/>
  </office:meta>
</office:document-meta>
</file>