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urningen, t.h.v. spoorlijn Hengelo-Oldenzaal: ontheffing geluidshinde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t.h.v. spoorlijn Hengelo-Oldenzaal  </text:p>
                  </table:table-cell>
                  <table:table-cell table:style-name="entry" table:number-rows-spanned="1" table:number-columns-spanned="1">
                    <text:p text:style-name="table_al">ontheffing geluidshinder op 10 en 11 december 2017 van 19.00 tot 07.00 uur en op 20 december vanaf 19.00 uur tot en met 21 december 2017 07.00 uur</text:p>
                  </table:table-cell>
                  <table:table-cell table:style-name="entry" table:number-rows-spanned="1" table:number-columns-spanned="1">
                    <text:p text:style-name="table_al">05-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7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7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7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t.h.v. spoorlijn Hengelo-Oldenzaal: ontheffing geluids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77</meta:user-defined>
    <meta:user-defined meta:name="OVERHEIDop.GmbID/DC.identifier">gmb-2017-2201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T 6</meta:user-defined>
    <meta:user-defined meta:name="OVERHEIDop.woonplaats">Deurningen</meta:user-defined>
    <meta:user-defined meta:name="OVERHEIDop.straatnaam">Vliegvel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09 479632</meta:user-defined>
    <meta:user-defined meta:name="OVERHEIDop.versieInformatie"/>
  </office:meta>
</office:document-meta>
</file>