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nschoterweg 1a, 9723 CG Groningen – verwijderen asbest (29-11-2017, 201773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1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1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nschoterweg 1a, 9723 CG Groningen – verwijderen asbest (29-11-2017, 2017731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175</meta:user-defined>
    <meta:user-defined meta:name="OVERHEIDop.GmbID/DC.identifier">gmb-2017-22017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CG 1a</meta:user-defined>
    <meta:user-defined meta:name="OVERHEIDop.woonplaats">Groningen</meta:user-defined>
    <meta:user-defined meta:name="OVERHEIDop.straatnaam">Winschot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6996 580248</meta:user-defined>
    <meta:user-defined meta:name="OVERHEIDop.versieInformatie"/>
  </office:meta>
</office:document-meta>
</file>