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986 - Gemeente Stadskanaal – Melding Activiteitenbesluit, Ambachtsstraat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Ambachtsstraat 17 in Stadskanaal, het aanleggen van een bodem-energiesysteem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7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986 - Gemeente Stadskanaal – Melding Activiteitenbesluit, Ambachtsstraat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72</meta:user-defined>
    <meta:user-defined meta:name="OVERHEIDop.GmbID/DC.identifier">gmb-2017-220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7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67 555679</meta:user-defined>
    <meta:user-defined meta:name="OVERHEIDop.versieInformatie"/>
  </office:meta>
</office:document-meta>
</file>