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inrit op de locatie Kuiperstraat 4, 1747 H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Kuiperstraat 4, 1747 HH in Tuitjenhorn</text:p>
            <text:p text:style-name="common-al">
            <text:span text:style-name="nadrukvet">Zaaknummer: </text:span>O-17-0514</text:p>
            <text:p text:style-name="last-al">
            <text:span text:style-name="nadrukvet">Ontvangstdatum:</text:span> 1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1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inrit op de locatie Kuiperstraat 4, 1747 HH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70</meta:user-defined>
    <meta:user-defined meta:name="OVERHEIDop.GmbID/DC.identifier">gmb-2017-22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H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28 527883</meta:user-defined>
    <meta:user-defined meta:name="OVERHEIDop.versieInformatie"/>
  </office:meta>
</office:document-meta>
</file>