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Margrietstraat 39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Van 't Zand, T.</text:p>
            <text:p text:style-name="common-al">Geboortedatum: 22-10-1974</text:p>
            <text:p text:style-name="common-al">Adres: Margrietstraat 39, Oostwold</text:p>
            <text:p text:style-name="common-al">Datum besluit: 15-11-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3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16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Margrietstraat 39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69</meta:user-defined>
    <meta:user-defined meta:name="OVERHEIDop.GmbID/DC.identifier">gmb-2017-22016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SG 39</meta:user-defined>
    <meta:user-defined meta:name="OVERHEIDop.woonplaats">Oostwold</meta:user-defined>
    <meta:user-defined meta:name="OVERHEIDop.straatnaam">Margrie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3 580841</meta:user-defined>
    <meta:user-defined meta:name="OVERHEIDop.versieInformatie"/>
  </office:meta>
</office:document-meta>
</file>