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wijzigen van het gebruik van een pand (van agrarisch naar wonen), Lange Molenweg 3,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3</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 Molenweg 3 Oterleek: </text:span>het wijzigen van het gebruik van een pand (van agrarisch naar wonen) </text:p>
            <text:p text:style-name="common-al">Datum einde zienswijzentermijn: <text:span text:style-name="nadrukvet">24 jan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ijzigen van het gebruik van een pand (van agrarisch naar wonen), Lange Molenweg 3,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67</meta:user-defined>
    <meta:user-defined meta:name="OVERHEIDop.GmbID/DC.identifier">gmb-2017-220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3</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75 515344</meta:user-defined>
    <meta:user-defined meta:name="OVERHEIDop.versieInformatie"/>
  </office:meta>
</office:document-meta>
</file>