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Dinkelland - Verleende vergunning of ontheffing – Deurningen, Sint Plechelmusplein: standplaatsvergunning op de minimarkt</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Deurningen, Sint Plechelmusplein</text:p>
                  </table:table-cell>
                  <table:table-cell table:style-name="entry" table:number-rows-spanned="1" table:number-columns-spanned="1">
                    <text:p text:style-name="table_al">standplaatsvergunning op de minimarkt voor de verkoop van  brood &amp; banket van 1 januari 2018 tot en met 31 december 2020  </text:p>
                  </table:table-cell>
                  <table:table-cell table:style-name="entry" table:number-rows-spanned="1" table:number-columns-spanned="1">
                    <text:p text:style-name="table_al">08-12-2017</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20166</text:span><text:line-break/><text:date style:data-style-name="dag" text:fixed="true" text:date-value="2017-12-14"/><text:line-break/><text:date style:data-style-name="jaar" text:fixed="true" text:date-value="2017-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6</text:span><text:date style:data-style-name="nicedate" text:fixed="true" text:date-value="2017-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0166</text:span><text:date style:data-style-name="nicedate" text:fixed="true" text:date-value="2017-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Deurningen, Sint Plechelmusplein: standplaatsvergunning op de minimark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14</meta:user-defined>
    <meta:user-defined meta:name="OVERHEIDop.publicationIssue">220166</meta:user-defined>
    <meta:user-defined meta:name="OVERHEIDop.GmbID/DC.identifier">gmb-2017-220166</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inkelland</meta:user-defined>
    <meta:user-defined meta:name="OVERHEID.PostcodeHuisnummer/OVERHEIDop.postcodeHuisnummer">7561</meta:user-defined>
    <meta:user-defined meta:name="OVERHEIDop.woonplaats">Deurningen</meta:user-defined>
    <meta:user-defined meta:name="OVERHEIDop.straatnaam">Sint Plechelmusplein</meta:user-defined>
    <meta:user-defined meta:name="OVERHEIDgvop.Informatietype/DC.type">Beschikkingen | afhandeling</meta:user-defined>
    <meta:user-defined meta:name="OVERHEID.Gemeente/OVERHEID.authority">Dinkelland</meta:user-defined>
    <meta:user-defined meta:name="OVERHEID.Gemeente/DCTERMS.publisher">Dinkelland</meta:user-defined>
    <meta:user-defined meta:name="OVERHEID.EPSG28992/DC.spatial">253920 480200</meta:user-defined>
    <meta:user-defined meta:name="OVERHEIDop.versieInformatie"/>
  </office:meta>
</office:document-meta>
</file>