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Tuinbouwstraat 44, 9717 JK Groningen – slopen deel pand (28-11-2017, 2017731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3 december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0165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165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165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Tuinbouwstraat 44, 9717 JK Groningen – slopen deel pand (28-11-2017, 20177312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20165</meta:user-defined>
    <meta:user-defined meta:name="OVERHEIDop.GmbID/DC.identifier">gmb-2017-220165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7JK 44</meta:user-defined>
    <meta:user-defined meta:name="OVERHEIDop.woonplaats">Groningen</meta:user-defined>
    <meta:user-defined meta:name="OVERHEIDop.straatnaam">Tuinbouw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135 583004</meta:user-defined>
    <meta:user-defined meta:name="OVERHEIDop.versieInformatie"/>
  </office:meta>
</office:document-meta>
</file>