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gelsom, Reysenbeckstraat 28 , verleende omgevingsvergunning 14-12-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vervangen van het dak van de woning</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20163</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163</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163</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gelsom, Reysenbeckstraat 28 , verleende omgevingsvergunning 14-1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0163</meta:user-defined>
    <meta:user-defined meta:name="OVERHEIDop.GmbID/DC.identifier">gmb-2017-22016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3AZ 28</meta:user-defined>
    <meta:user-defined meta:name="OVERHEIDop.woonplaats">Hegelsom</meta:user-defined>
    <meta:user-defined meta:name="OVERHEIDop.straatnaam">Reysenbeck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490 383705</meta:user-defined>
    <meta:user-defined meta:name="OVERHEIDop.versieInformatie"/>
  </office:meta>
</office:document-meta>
</file>