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oonstraat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8</text:p>
            <text:p text:style-name="common-al">Aangevraagd op 08 februari 2017</text:p>
            <text:p text:style-name="common-al">het verbouwen van ee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01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Loonstraat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016</meta:user-defined>
    <meta:user-defined meta:name="OVERHEIDop.GmbID/DC.identifier">gmb-2017-22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HG</meta:user-defined>
    <meta:user-defined meta:name="OVERHEIDop.woonplaats">Sint-Michielsgestel</meta:user-defined>
    <meta:user-defined meta:name="OVERHEIDop.straatnaam">Van Loo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36 405992</meta:user-defined>
    <meta:user-defined meta:name="OVERHEIDop.versieInformatie"/>
  </office:meta>
</office:document-meta>
</file>