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17 een aanvraag voor een omgevingsvergunning ontvangen. Dit betreft het wijzigen van het bestemmingsplan ter plaatse van de Marktstraat 11 in Bodegraven. De aanvraag is geregistreerd onder kenmerk 201729566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1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57</meta:user-defined>
    <meta:user-defined meta:name="OVERHEIDop.GmbID/DC.identifier">gmb-2017-22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93 455463</meta:user-defined>
    <meta:user-defined meta:name="OVERHEIDop.versieInformatie"/>
  </office:meta>
</office:document-meta>
</file>