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nekamp, Nicolaasplein: klein kansspel</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klein kansspel op 17 december 2017</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55</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5</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55</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klein kans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55</meta:user-defined>
    <meta:user-defined meta:name="OVERHEIDop.GmbID/DC.identifier">gmb-2017-220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