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elfhoutstraat 58, 9744 JL Groningen – verwijderen asbest (01-12-2017, 201773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14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chelfhoutstraat 58, 9744 JL Groningen – verwijderen asbest (01-12-2017, 2017731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49</meta:user-defined>
    <meta:user-defined meta:name="OVERHEIDop.GmbID/DC.identifier">gmb-2017-22014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JL 58</meta:user-defined>
    <meta:user-defined meta:name="OVERHEIDop.woonplaats">Groningen</meta:user-defined>
    <meta:user-defined meta:name="OVERHEIDop.straatnaam">Schelfhou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807 580314</meta:user-defined>
    <meta:user-defined meta:name="OVERHEIDop.versieInformatie"/>
  </office:meta>
</office:document-meta>
</file>