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9-1-1-1-1">
      <style:table-column-properties/>
    </style:style>
    <style:style style:family="table-column" style:parent-style-name="colspec" style:name="id1-3-2-1-1-49-1-1-1-2">
      <style:table-column-properties/>
    </style:style>
    <style:style style:family="table-column" style:parent-style-name="colspec" style:name="id1-3-2-1-1-49-1-1-2-1">
      <style:table-column-properties style:rel-column-width="23*"/>
    </style:style>
    <style:style style:family="table-column" style:parent-style-name="colspec" style:name="id1-3-2-1-1-49-1-1-2-2">
      <style:table-column-properties style:rel-column-width="23*"/>
    </style:style>
    <style:style style:family="table-column" style:parent-style-name="colspec" style:name="id1-3-2-1-1-49-1-1-2-3">
      <style:table-column-properties style:rel-column-width="23*"/>
    </style:style>
    <style:style style:family="table-column" style:parent-style-name="colspec" style:name="id1-3-2-1-1-64-1-1-1-1">
      <style:table-column-properties/>
    </style:style>
    <style:style style:family="table-column" style:parent-style-name="colspec" style:name="id1-3-2-1-1-64-1-1-1-2">
      <style:table-column-properties/>
    </style:style>
    <style:style style:family="table-column" style:parent-style-name="colspec" style:name="id1-3-2-1-1-87-1-1-1-1">
      <style:table-column-properties/>
    </style:style>
    <style:style style:family="table-column" style:parent-style-name="colspec" style:name="id1-3-2-1-1-87-1-1-1-2">
      <style:table-column-properties/>
    </style:style>
    <style:style style:family="table-column" style:parent-style-name="colspec" style:name="id1-3-2-1-1-87-1-1-1-3">
      <style:table-column-properties/>
    </style:style>
    <style:style style:family="table-column" style:parent-style-name="colspec" style:name="id1-3-2-1-1-87-1-1-1-4">
      <style:table-column-properties/>
    </style:style>
    <style:style style:family="table-column" style:parent-style-name="colspec" style:name="id1-3-2-1-1-87-1-1-1-5">
      <style:table-column-properties/>
    </style:style>
    <style:style style:family="table-column" style:parent-style-name="colspec" style:name="id1-3-2-1-1-89-1-1-1-1">
      <style:table-column-properties/>
    </style:style>
    <style:style style:family="table-column" style:parent-style-name="colspec" style:name="id1-3-2-1-1-89-1-1-1-2">
      <style:table-column-properties/>
    </style:style>
    <style:style style:family="table-column" style:parent-style-name="colspec" style:name="id1-3-2-1-1-89-1-1-1-3">
      <style:table-column-properties/>
    </style:style>
    <style:style style:family="table-column" style:parent-style-name="colspec" style:name="id1-3-2-1-1-89-1-1-1-4">
      <style:table-column-properties/>
    </style:style>
    <style:style style:family="table-column" style:parent-style-name="colspec" style:name="id1-3-2-1-1-89-1-1-1-5">
      <style:table-column-properties/>
    </style:style>
    <style:style style:family="table-column" style:parent-style-name="colspec" style:name="id1-3-2-1-1-89-2-1-1-1">
      <style:table-column-properties/>
    </style:style>
    <style:style style:family="table-column" style:parent-style-name="colspec" style:name="id1-3-2-1-1-89-2-1-1-2">
      <style:table-column-properties/>
    </style:style>
    <style:style style:family="table-column" style:parent-style-name="colspec" style:name="id1-3-2-1-1-89-2-1-1-3">
      <style:table-column-properties/>
    </style:style>
    <style:style style:family="table-column" style:parent-style-name="colspec" style:name="id1-3-2-1-1-89-2-1-1-4">
      <style:table-column-properties/>
    </style:style>
    <style:style style:family="table-column" style:parent-style-name="colspec" style:name="id1-3-2-1-1-89-2-1-1-5">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style:style style:family="table-column" style:parent-style-name="colspec" style:name="id1-3-2-1-1-93-1-2-1-4">
      <style:table-column-properties/>
    </style:style>
    <style:style style:family="table-column" style:parent-style-name="colspec" style:name="id1-3-2-1-1-93-1-2-1-5">
      <style:table-column-properties/>
    </style:style>
    <style:style style:family="table-column" style:parent-style-name="colspec" style:name="id1-3-2-1-1-93-1-2-1-6">
      <style:table-column-properties/>
    </style:style>
    <style:style style:family="table-column" style:parent-style-name="colspec" style:name="id1-3-2-1-1-93-1-2-1-7">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style:style style:family="table-column" style:parent-style-name="colspec" style:name="id1-3-2-1-1-95-1-2-1-3">
      <style:table-column-properties/>
    </style:style>
    <style:style style:family="table-column" style:parent-style-name="colspec" style:name="id1-3-2-1-1-95-1-2-1-4">
      <style:table-column-properties/>
    </style:style>
    <style:style style:family="table-column" style:parent-style-name="colspec" style:name="id1-3-2-1-1-98-1-1-1-1">
      <style:table-column-properties/>
    </style:style>
    <style:style style:family="table-column" style:parent-style-name="colspec" style:name="id1-3-2-1-1-98-1-1-1-2">
      <style:table-column-properties/>
    </style:style>
    <style:style style:family="table-column" style:parent-style-name="colspec" style:name="id1-3-2-1-1-98-1-1-1-3">
      <style:table-column-properties/>
    </style:style>
    <style:style style:family="table-column" style:parent-style-name="colspec" style:name="id1-3-2-1-1-98-2-1-1-1">
      <style:table-column-properties/>
    </style:style>
    <style:style style:family="table-column" style:parent-style-name="colspec" style:name="id1-3-2-1-1-98-2-1-1-2">
      <style:table-column-properties/>
    </style:style>
    <style:style style:family="table-column" style:parent-style-name="colspec" style:name="id1-3-2-1-1-98-2-1-1-3">
      <style:table-column-properties/>
    </style:style>
    <style:style style:family="table-column" style:parent-style-name="colspec" style:name="id1-3-2-1-1-98-2-1-1-4">
      <style:table-column-properties/>
    </style:style>
    <style:style style:family="table-column" style:parent-style-name="colspec" style:name="id1-3-2-1-1-98-2-1-1-5">
      <style:table-column-properties/>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18-1-9">
      <style:table-column-properties/>
    </style:style>
    <style:style style:family="table-column" style:parent-style-name="colspec" style:name="id1-3-2-2-1-18-1-10">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0-1-9">
      <style:table-column-properties/>
    </style:style>
    <style:style style:family="table-column" style:parent-style-name="colspec" style:name="id1-3-2-2-1-20-1-10">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style:style style:family="table-column" style:parent-style-name="colspec" style:name="id1-3-2-2-1-20-1-15">
      <style:table-column-properties/>
    </style:style>
    <style:style style:family="table-column" style:parent-style-name="colspec" style:name="id1-3-2-2-1-20-1-16">
      <style:table-column-properties/>
    </style:style>
    <style:style style:family="table-column" style:parent-style-name="colspec" style:name="id1-3-2-2-1-20-1-17">
      <style:table-column-properties/>
    </style:style>
    <style:style style:family="table-column" style:parent-style-name="colspec" style:name="id1-3-2-2-1-20-1-18">
      <style:table-column-properties/>
    </style:style>
    <style:style style:family="table-column" style:parent-style-name="colspec" style:name="id1-3-2-2-1-20-1-19">
      <style:table-column-properties/>
    </style:style>
    <style:style style:family="table-column" style:parent-style-name="colspec" style:name="id1-3-2-2-1-20-1-20">
      <style:table-column-properties/>
    </style:style>
    <style:style style:family="table-column" style:parent-style-name="colspec" style:name="id1-3-2-2-1-20-1-21">
      <style:table-column-properties/>
    </style:style>
    <style:style style:family="table-column" style:parent-style-name="colspec" style:name="id1-3-2-2-1-20-1-22">
      <style:table-column-properties/>
    </style:style>
    <style:style style:family="table-column" style:parent-style-name="colspec" style:name="id1-3-2-2-1-20-1-23">
      <style:table-column-properties/>
    </style:style>
    <style:style style:family="table-column" style:parent-style-name="colspec" style:name="id1-3-2-2-1-20-1-24">
      <style:table-column-properties/>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ndprijzenbrief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Inleiding</text:span>
          </text:p>
            <text:p text:style-name="al">
            <text:span text:style-name="nadrukvet">1.1 Inleiding</text:span>
          </text:p>
            <text:p text:style-name="al">In de Nota Grondbeleid is afgesproken dat het college jaarlijks een Grondprijzenbrief met actuele grondprijzen vaststelt. Voor u ligt de Grondprijzenbrief 2018, deze grondprijzenbrief vervangt de bestaande Grondprijzenbrief 2017. </text:p>
            <text:p text:style-name="al">De huidige marksituatie is dusdanig dat grondprijsverhogingen niet aan de orde zijn. De grondprijzen voor woningbouw, kantoren en bedrijventerrein worden residueel bepaald. </text:p>
            <text:p text:style-name="al">De vaste prijzen in deze Grondprijzenbrief zijn op hetzelfde niveau gebleven als de prijzen die gehanteerd werden bij de Grondprijzenbrief 2017. </text:p>
            <text:p text:style-name="al">Er is een kleine wijziging. In de Grondprijzenbrief 2017 is een onderscheid opgenomen onder Huur / Grasland en overig gebruik, in tarief voor huur grasland (€ 0,15 per m²) en huur overig gebruik (geen grasland of (sier)tuin) (€ 0,25 tot € 0,80 per m²). Voor beide categorieën geldt een minimumtarief van </text:p>
            <text:p text:style-name="al">€ 225,-- per overeenkomst. In plaats hiervan is in de Grondprijzenbrief 2018 opgenomen: Huur / Grasland en overig gebruik: € 0,15 tot € 0,80 per m². Minimumtarief van € 225,-- per overeenkomst.</text:p>
            <text:p text:style-name="al">
            <text:span text:style-name="nadrukvet">1.2 Doelstelling van de Grondprijzenbrief</text:span>
          </text:p>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 </text:p>
            <text:p text:style-name="al">Het niet hanteren van marktconforme prijzen door de gemeente is in strijd met de Europese regelgeving ter voorkoming van ongeoorloofde staatssteun. Door het opstellen van deze Grondprijzenbrief en het jaarlijks actualiseren hiervan worden door de gemeente marktconforme prijzen toegepast. Hiermee wordt (ongeoorloofde) staatssteun voorkomen. </text:p>
            <text:p text:style-name="al">De Grondprijzenbrief is tot stand gebracht door gebruik te maken van:</text:p>
            <text:p text:style-name="al">- gemeentelijke gronduitgifte gegevens;</text:p>
            <text:p text:style-name="al">- marktgegevens;</text:p>
            <text:p text:style-name="al">- gegevens uit prijzennota’s van omliggende gemeenten in de regio.</text:p>
            <text:p text:style-name="al"/>
            <text:p text:style-name="al">
            <text:span text:style-name="nadrukvet">1.3 Uitvoering van de Grondprijzenbrief</text:span>
          </text:p>
            <text:p text:style-name="al">De Grondprijzenbrief is een uitwerking van het gemeentelijk grondbeleid zoals vastgesteld in de Nota Grondbeleid 2011. Voor het college van burgemeester en wethouders, en daarmee de afdeling Stadsontwikkeling, is het een kader waarbinnen vaststellingen van en onderhandelingen over grondprijzen plaatsvinden. </text:p>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De afdeling Stadsontwikkeling is belast met de uitvoering van de Grondprijzenbrief en met het op basis daarvan voorstellen doen over de te hanteren grondprijzen. Voor de afdeling Stadsontwikkeling is deze brief kaderstellend voor de wijze waarop de grondprijzen worden berekend en voor de hoogte van de grondprijzen. </text:p>
            <text:p text:style-name="al"/>
            <text:p text:style-name="al">
            <text:span text:style-name="nadrukvet">Hoofdstuk 2 Regelgeving</text:span>
          </text:p>
            <text:p text:style-name="al">
            <text:span text:style-name="nadrukvet">2.1 Grondprijsbeleid en Europese regelgeving</text:span>
          </text:p>
            <text:p text:style-name="al">Grond en andere onroerende zaaktransacties (hierna: grondtransacties) tussen overheden en</text:p>
            <text:p text:style-name="al">ondernemingen kunnen aspecten van (ongeoorloofde) staatssteun met zich meebrengen. Om ongeoorloofde staatssteun te voorkomen gaat het er kort gezegd om dat bij grondtransacties tussen overheden en derden een marktconforme prijs wordt betaald voor de verkoop, verhuur, erfpacht of aankoop van grond of een opstal. Het Europese Kader ter voorkoming van staatssteun bepaalt dat gronden en vastgoed moeten worden uitgegeven tegen een marktconforme prijs. De staatssteunbepalingen zijn vastgelegd in de artikelen 107 tot en met 109 van het Verdrag betreffende de werking van de Europese Unie. </text:p>
            <text:p text:style-name="al">In het algemeen is bij de verkoop geen sprake van staatssteun als de verkoop residueel wordt berekend of plaatsvindt via een openbare biedprocedure. In gevallen waarbij de marktprijs niet wordt verkregen middels een openbare biedprocedure dient de marktprijs verkregen te worden tegen tenminste de marktwaarde die door een onafhankelijk deskundige van onroerend goed is vastgesteld. Om deze deskundigheid te garanderen en waarborgen dient een taxatie uitgevoerd te worden door een gecertificeerd taxateur. </text:p>
            <text:p text:style-name="al">2.2 Grondprijsbeleid en nationale regelgeving</text:p>
            <text:p text:style-name="al">De Wet ruimtelijke ordening (Wro) regelt hoe ruimtelijke plannen in Nederland tot stand komen en worden gewijzigd. Deze wet bepaalt de taken van de overheid en de rechten en plichten van burgers, bedrijven en instellingen. Het onderdeel Grondexploitatie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 </text:p>
            <text:p text:style-name="al">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gemeenten en provincies (BBV)). De BBV schrijft voor dat het gemeentelijke grondbeleid een actuele prognose bevat van de te verwachten resultaten om zodoende een totale inschatting te krijgen van het grondexploitatie resultaat.</text:p>
            <text:p text:style-name="al"/>
            <text:p text:style-name="al">
            <text:span text:style-name="nadrukvet">Hoofdstuk 3 Grondprijsbeleid</text:span>
          </text:p>
            <text:p text:style-name="al">
            <text:span text:style-name="nadrukvet">3.1 Algemeen</text:span>
          </text:p>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 </text:p>
            <text:p text:style-name="al">
            <text:span text:style-name="nadrukvet">3.2 Methodes van grondprijsberekening</text:span>
          </text:p>
            <text:p text:style-name="al">
            <text:span text:style-name="nadrukcur">
              <text:span text:style-name="nadrukvet">Vaste prijs</text:span>
            </text:span>
          </text:p>
            <text:p text:style-name="al">Voor bepaalde bestemmingen hanteert de gemeente Capelle aan den IJssel vaste grondprijzen. Deze worden jaarlijks geactualiseerd en vastgelegd in de grondprijzenbrief. Vanwege de diversiteit (en soms complexiteit) van bepaalde gronden, wordt in een aantal gevallen door middel van een afzonderlijke taxatie de prijs bepaald. In de grondprijzenbrief is dit ook als zodanig opgenomen. </text:p>
            <text:p text:style-name="al">
            <text:span text:style-name="nadrukvet">
              <text:span text:style-name="nadrukcur">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span text:style-name="nadrukvet">
              <text:span text:style-name="nadrukcur">Genormeerde residuele methode</text:span>
            </text:span>
          </text:p>
            <text:p text:style-name="al">Bij 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 </text:p>
            <text:p text:style-name="al">In figuur 1 is een voorbeeldberekening opgenomen voor het bepalen van de residuele grondwaarde van een vrije sector koopwoning.</text:p>
            <text:p text:style-name="al">Figuur 1: rekenvoorbeeld residuele grondwaardeberekening (RGW)</text:p>
            <text:p text:style-name="al">Rekenvoorbeeld RGW  </text:p>
            <text:p text:style-name="al">Verkoopwaarde vastgoed* 100</text:p>
            <text:p text:style-name="al">Netto opbrengst** 83</text:p>
            <text:p text:style-name="al">Stichtingskosten 60</text:p>
            <text:p text:style-name="al">Residuele grondwaarde  23</text:p>
            <text:p text:style-name="al">
            <text:note text:id="noot_id1-3-2-1-1-49-1" text:note-class="footnote"><text:note-citation text:label="*">*</text:note-citation><text:note-body><text:section text:name="table_id1-3-2-1-1-49-1-1" text:style-name="table"><text:p text:style-name="table_top"/>
                <table:table table:style-name="tgroup">
                  <table:table-column table:style-name="id1-3-2-1-1-49-1-1-1-1"/>
                  <table:table-column table:style-name="id1-3-2-1-1-49-1-1-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
                <table:table table:style-name="tgroup">
                  <table:table-column table:style-name="id1-3-2-1-1-49-1-1-2-1"/>
                  <table:table-column table:style-name="id1-3-2-1-1-49-1-1-2-2"/>
                  <table:table-column table:style-name="id1-3-2-1-1-49-1-1-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span text:style-name="nadrukcur">* bij woningbouw V.O.N.-prijs (inclusief BTW)</text:span>
          </text:p>
            <text:p text:style-name="al">
            <text:span text:style-name="nadrukcur">** bij woningbouw netto opbrengst = V.O.N.-prijs exclusief BTW </text:span>
          </text:p>
            <text:p text:style-name="al"/>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 </text:p>
            <text:p text:style-name="al">In figuur 2 is een voorbeeldberekening opgenomen voor het bepalen van de residuele grondwaarde van een vrije sector huurwoning.</text:p>
            <text:p text:style-name="al">
            <text:span text:style-name="nadrukcur">Figuur 2: rekenvoorbeeld residuele grondwaardeberekening (RGW) huurwoning</text:span>
          </text:p>
            <text:p text:style-name="al">
            <text:span text:style-name="nadrukvet">Rekenvoorbeeld RGW</text:span>
          </text:p>
            <text:p text:style-name="al">Huurprijs per maand 0,5</text:p>
            <text:p text:style-name="al">Huurprijs per jaar 6</text:p>
            <text:p text:style-name="al">BAR 6%</text:p>
            <text:p text:style-name="al">Beleggingswaarde* 100</text:p>
            <text:p text:style-name="al">Stichtingskosten* 73</text:p>
            <text:p text:style-name="al">Residuele grondwaarde (inclusief BTW) 27 </text:p>
            <text:p text:style-name="al">Residuele grondwaarde (exclusief BTW) 23</text:p>
            <text:p text:style-name="al">
            <text:note text:id="noot_id1-3-2-1-1-64-1" text:note-class="footnote"><text:note-citation text:label="*">*</text:note-citation><text:note-body><text:section text:name="table_id1-3-2-1-1-64-1-1" text:style-name="table"><text:p text:style-name="table_top"/>
                <table:table table:style-name="tgroup">
                  <table:table-column table:style-name="id1-3-2-1-1-64-1-1-1-1"/>
                  <table:table-column table:style-name="id1-3-2-1-1-64-1-1-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prijs per maa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uurprijs per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ggingswaar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iduele grondwaarde (inclusief BTW)</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Residuele grondwaarde (exclusief BTW)</text:p>
                      </table:table-cell>
                      <table:table-cell table:style-name="entry" table:number-rows-spanned="1" table:number-columns-spanned="1">
                        <text:p text:style-name="table_al"> 23 </text:p>
                      </table:table-cell>
                    </table:table-row>
                  
                </table:table>
              <text:p text:style-name="table_bottom"/></text:section></text:note-body></text:note> </text:p>
            <text:p text:style-name="al">
            <text:span text:style-name="nadrukcur">* inclusief BTW</text:span>
          </text:p>
            <text:p text:style-name="al"/>
            <text:p text:style-name="al">De residuele grondprijzen worden getoetst middels de comparatieve methode, zodat de gronden een minimale waarde houden en niet een restant is van een vastgoedontwikkeling.</text:p>
            <text:p text:style-name="al"> </text:p>
            <text:p text:style-name="al">
            <text:span text:style-name="nadrukvet">
              <text:span text:style-name="nadrukcur">Comparatieve methode</text:span>
            </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 </text:p>
            <text:p text:style-name="al"> <text:span text:style-name="nadrukvet">3.3 Beleidskeuze per bestemming / functie  </text:span></text:p>
            <text:p text:style-name="al">In onderstaand overzicht staat per bestemming / functie weergegeven op welke wijze (methode) de grondprijs wordt bepaald en van welke uitgangspunten hierbij wordt uitgegaan. </text:p>
            <text:p text:style-name="al">Voor de grondprijsbepaling geldt dat inzicht nodig is in de opbrengsten en kostenkant van de betreffende gebruiksfunctie.</text:p>
            <text:p text:style-name="al">
            <text:span text:style-name="nadrukvet"/>
          </text:p>
            <text:p text:style-name="al">
            <text:span text:style-name="nadrukvet">3.3.1 Berekeningsmethode woningen </text:span>
          </text:p>
            <text:p text:style-name="al">
            <text:span text:style-name="nadrukvet"/>
          </text:p>
            <text:p text:style-name="al">Gebruiksfunctie: <text:span text:style-name="nadrukvet">Woningbouw (sociale huur en koop)</text:span></text:p>
            <text:p text:style-name="al">Uitgangspunt: Vaste grondprijs per woning </text:p>
            <text:p text:style-name="al">Toelichting: Bij sloop/nieuwbouw van sociale woningen worden vaste grondprijzen gehanteerd.</text:p>
            <text:p text:style-name="al"/>
            <text:p text:style-name="al">Gebruiksfunctie: <text:span text:style-name="nadrukvet">Woningbouw (sociale huur en koop)</text:span></text:p>
            <text:p text:style-name="al"/>
            <text:p text:style-name="al">Uitgangspunt: Vaste grondprijs per woning</text:p>
            <text:p text:style-name="al"/>
            <text:p text:style-name="al">Toelichting: Bij sloop/nieuwbouw van sociale woningen worden vaste grondprijzen gehanteerd.</text:p>
            <text:p text:style-name="al">
            <text:note text:id="noot_id1-3-2-1-1-87-1" text:note-class="footnote"><text:note-citation text:label="*">*</text:note-citation><text:note-body><text:section text:name="table_id1-3-2-1-1-87-1-1" text:style-name="table"><text:p text:style-name="table_top"/>
                <table:table table:style-name="tgroup">
                  <table:table-column table:style-name="id1-3-2-1-1-87-1-1-1-1"/>
                  <table:table-column table:style-name="id1-3-2-1-1-87-1-1-1-2"/>
                  <table:table-column table:style-name="id1-3-2-1-1-87-1-1-1-3"/>
                  <table:table-column table:style-name="id1-3-2-1-1-87-1-1-1-4"/>
                  <table:table-column table:style-name="id1-3-2-1-1-87-1-1-1-5"/>
                  
                    <table:table-row table:style-name="row">
                      <table:table-cell table:style-name="entry" table:number-rows-spanned="1" table:number-columns-spanned="1">
                        <text:p text:style-name="table_al"/>
                      </table:table-cell>
                    </table:table-row>
                  
                </table:table>
              <text:p text:style-name="table_bottom"/></text:section></text:note-body></text:note>
          </text:p>
            <text:p text:style-name="al"/>
            <text:p text:style-name="al">
            <text:note text:id="noot_id1-3-2-1-1-89-1" text:note-class="footnote"><text:note-citation text:label="*">*</text:note-citation><text:note-body><text:section text:name="table_id1-3-2-1-1-89-1-1" text:style-name="table"><text:p text:style-name="table_top"/>
                <table:table table:style-name="tgroup">
                  <table:table-column table:style-name="id1-3-2-1-1-89-1-1-1-1"/>
                  <table:table-column table:style-name="id1-3-2-1-1-89-1-1-1-2"/>
                  <table:table-column table:style-name="id1-3-2-1-1-89-1-1-1-3"/>
                  <table:table-column table:style-name="id1-3-2-1-1-89-1-1-1-4"/>
                  <table:table-column table:style-name="id1-3-2-1-1-89-1-1-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vrije se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Met behulp van de residuele grondwaardemethode worden de grondprijzen voor vrije sector woningen berekend.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note text:id="noot_id1-3-2-1-1-89-2" text:note-class="footnote"><text:note-citation text:label="*">*</text:note-citation><text:note-body><text:section text:name="table_id1-3-2-1-1-89-2-1" text:style-name="table"><text:p text:style-name="table_top"/><table:table table:style-name="tgroup"><table:table-column table:style-name="id1-3-2-1-1-89-2-1-1-1"/><table:table-column table:style-name="id1-3-2-1-1-89-2-1-1-2"/><table:table-column table:style-name="id1-3-2-1-1-89-2-1-1-3"/><table:table-column table:style-name="id1-3-2-1-1-89-2-1-1-4"/><table:table-column table:style-name="id1-3-2-1-1-89-2-1-1-5"/><table:table-row table:style-name="row"><table:table-cell table:style-name="entry" table:number-rows-spanned="1" table:number-columns-spanned="1"><text:p text:style-name="table_al">Gebruiksfunctie:</text:p></table:table-cell><table:table-cell table:style-name="entry" table:number-rows-spanned="1" table:number-columns-spanned="1"><text:p text:style-name="table_al"><text:span text:style-name="nadrukvet">Woningbouw op vrije sector kavels (particulier opdrachtgeverschap)</text:span></text:p></table:table-cell></table:table-row><table:table-row table:style-name="row"><table:table-cell table:style-name="entry" table:number-rows-spanned="1" table:number-columns-spanned="1"><text:p text:style-name="table_al">Uitgangspunt:</text:p></table:table-cell><table:table-cell table:style-name="entry" table:number-rows-spanned="1" table:number-columns-spanned="1"><text:p text:style-name="table_al">Taxatie</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oelichting:</text:p></table:table-cell><table:table-cell table:style-name="entry" table:number-rows-spanned="1" table:number-columns-spanned="1"><text:p text:style-name="table_al">De grondprijs voor een vrije kavel (is een kavel die in particulier opdrachtgeverschap met een woning wordt bebouwd) wordt middels een taxatie bepaald.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Bepalende factoren hierbij zijn ligging, oppervlakte, kwaliteit van de omgeving en de marktsituatie.</text:p></table:table-cell></table:table-row><table:table-row table:style-name="row"><table:table-cell table:style-name="entry" table:number-rows-spanned="1" table:number-columns-spanned="1"><text:p text:style-name="table_al"> </text:p></table:table-cell></table:table-row></table:table><text:p text:style-name="table_bottom"/></text:section></text:note-body></text:note> <text:span text:style-name="nadrukvet">3.3.2 Berekeningsmethode commercieel vastgoed</text:span>  </text:p>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 </text:p>
            <text:p text:style-name="al">De FSI wordt bepaald volgens de formule: m² bvo / m² uitgeefbaar.</text:p>
            <text:p text:style-name="al"/>
            <text:list text:style-name="id1-3-2-1-1-93">
              <text:list-item text:style-override="id1-3-2-1-1-93-1">
                <text:number/>
                <text:p><draw:frame draw:style-name="lidiv"><draw:text-box ofo:max-width="15.3cm" ofo:min-height="1cm" ofo:min-width="5cm"><text:section text:name="table_id1-3-2-1-1-93-1-2" text:style-name="table"><text:p text:style-name="table_top"/>
                <table:table table:style-name="tgroup">
                  <table:table-column table:style-name="id1-3-2-1-1-93-1-2-1-1"/>
                  <table:table-column table:style-name="id1-3-2-1-1-93-1-2-1-2"/>
                  <table:table-column table:style-name="id1-3-2-1-1-93-1-2-1-3"/>
                  <table:table-column table:style-name="id1-3-2-1-1-93-1-2-1-4"/>
                  <table:table-column table:style-name="id1-3-2-1-1-93-1-2-1-5"/>
                  <table:table-column table:style-name="id1-3-2-1-1-93-1-2-1-6"/>
                  <table:table-column table:style-name="id1-3-2-1-1-93-1-2-1-7"/>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de factoren hierbij zijn specifieke (plaatselijke) omstandigheden, zoals bereikbaarheid, parkeergelegenheid, ligging, zichtbaarheid en de algemene uitstraling van de loc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column table:style-name="id1-3-2-1-1-95-1-2-1-3"/>
                  <table:table-column table:style-name="id1-3-2-1-1-95-1-2-1-4"/>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edrijventerrein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de factoren hierbij zijn specifieke (plaatselijke) omstandigheden, zoals bereikbaarheid, parkeergelegenheid, ligging, zichtbaarheid en de algemene uitstraling van de locatie.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span text:style-name="nadrukvet"/>
          </text:p>
            <text:p text:style-name="al">
            <text:span text:style-name="nadrukvet">3.3.3. Berekeningsmethode niet-commercieel vastgoed</text:span>
          </text:p>
            <text:p text:style-name="al">
            <text:note text:id="noot_id1-3-2-1-1-98-1" text:note-class="footnote"><text:note-citation text:label="*">*</text:note-citation><text:note-body><text:section text:name="table_id1-3-2-1-1-98-1-1" text:style-name="table"><text:p text:style-name="table_top"/>
                <table:table table:style-name="tgroup">
                  <table:table-column table:style-name="id1-3-2-1-1-98-1-1-1-1"/>
                  <table:table-column table:style-name="id1-3-2-1-1-98-1-1-1-2"/>
                  <table:table-column table:style-name="id1-3-2-1-1-98-1-1-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Maatschappelijke voorzieningen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  </text:p>
                        <text:p text:style-name="table_al">Voorbeelden zijn uitgifte van grond ten behoeve van: onderwijs- en welzijnsvoorzieningen, kerken, politiebureaus, brandweerkazernes, bibliotheken.</text:p>
                        <text:p text:style-name="table_al">  </text:p>
                        <text:p text:style-name="table_al">Voor niet-commerciële onderwijsvoorzieningen is evenwel de Onderwijswetgeving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note text:id="noot_id1-3-2-1-1-98-2" text:note-class="footnote"><text:note-citation text:label="*">*</text:note-citation><text:note-body><text:section text:name="table_id1-3-2-1-1-98-2-1" text:style-name="table"><text:p text:style-name="table_top"/><table:table table:style-name="tgroup"><table:table-column table:style-name="id1-3-2-1-1-98-2-1-1-1"/><table:table-column table:style-name="id1-3-2-1-1-98-2-1-1-2"/><table:table-column table:style-name="id1-3-2-1-1-98-2-1-1-3"/><table:table-column table:style-name="id1-3-2-1-1-98-2-1-1-4"/><table:table-column table:style-name="id1-3-2-1-1-98-2-1-1-5"/><table:table-row table:style-name="row"><table:table-cell table:style-name="entry" table:number-rows-spanned="1" table:number-columns-spanned="1"><text:p text:style-name="table_al">Gebruiksfunctie:</text:p></table:table-cell><table:table-cell table:style-name="entry" table:number-rows-spanned="1" table:number-columns-spanned="1"><text:p text:style-name="table_al"><text:span text:style-name="nadrukvet">Gemeentelijke sport- en recreatievoorzieningen</text:span></text:p></table:table-cell></table:table-row><table:table-row table:style-name="row"><table:table-cell table:style-name="entry" table:number-rows-spanned="1" table:number-columns-spanned="1"><text:p text:style-name="table_al">Uitgangspunt:</text:p></table:table-cell><table:table-cell table:style-name="entry" table:number-rows-spanned="1" table:number-columns-spanned="1"><text:p text:style-name="table_al">Residuele grondwaarde</text:p></table:table-cell></table:table-row><table:table-row table:style-name="row"><table:table-cell table:style-name="entry" table:number-rows-spanned="1" table:number-columns-spanned="1"><text:p text:style-name="table_al">Toelichting:</text:p></table:table-cell><table:table-cell table:style-name="entry" table:number-rows-spanned="1" table:number-columns-spanned="1"><text:p text:style-name="table_al">Wordt berekend met behulp van de residuele grondwaarde. Dit wordt getoetst met behulp van de comparatieve methode. </text:p><text:p text:style-name="table_al">Voorbeelden zijn sportvelden, gemeentelijke zwembaden en sporthallen.</text:p><text:p text:style-name="table_al">  </text:p><text:p text:style-name="table_al">Voor deze functie gelden dezelfde grondprijzen als voor maatschappelijke voorzieningen. Voor bijvoorbeeld onbebouwde sportvelden is een lagere grondprijs mogelijk waarbij de ondergrens de kostprijs van de grond is.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met staff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gronden die geschikt zijn voor snippergroen, reclamemasten, verdeelstation, bouwwerk ten behoeve van nutsvoorzieningen, zendmasten et cetera.</text:p>
                    <text:p text:style-name="table_al">  </text:p>
                    <text:p text:style-name="table_al">Snippergroen is onverhard en/of verhard openbaar gebied dat binnen de daarvoor geldende uitgiftecriteria in aanmerking komt om verkocht of verhuurd te worden als toevoeging aan een bestaand particulier percee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laatsing van zendmasten wordt een jaarlijkse retributie in rekening gebracht. De gemeente maakt onderscheid tussen retributie voor zendmasten en antenne-installaties op gemeentelijke gronden en gemeentelijke gebouw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3.3.4 Berekeningsmethode reclame-uitingen </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p>
                    <text:p text:style-name="table_al">
                      <text:span text:style-name="nadrukvet">Reclame-uitingen zoals bijvoorbeeld infoborden en reclamemast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en vast tarief in Grondprijzenbrief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prijs van reclame uitingen, zoals infoborden en reclamemasten, komt via een veiling dan wel aanbesteding tot stand.</text:p>
                  </table:table-cell>
                </table:table-row>
              </table:table>
              <text:p text:style-name="table_bottom"/>
            </text:section>
            <text:p text:style-name="al"> <text:span text:style-name="nadrukvet">3.4 Uitgangspunten bij levering grond   </text:span></text:p>
            <text:p text:style-name="al">Voor alle in deze Grondprijzenbrief genoemde grondprijsniveaus gelden de volgende uitgangspunten:</text:p>
            <text:list text:style-name="id1-3-2-2-1-7">
              <text:list-item text:style-override="id1-3-2-2-1-7-1">
                <text:number>1.</text:number>
                <text:p text:style-name="al">de genoemde prijzen hebben prijspeil 1 januari 2018 en zijn exclusief BTW en kosten koper, tenzij anders vermeld;</text:p>
              </text:list-item>
              <text:list-item text:style-override="id1-3-2-2-1-7-2">
                <text:number>2.</text:number>
                <text:p text:style-name="al">de grondprijzen zijn vrij van subsidies (behoudens sociale huurwoningen) en premies.</text:p>
              </text:list-item>
            </text:list>
            <text:p text:style-name="al">3.4    Uitgangspunten bij levering grond 
 </text:p>
            <text:p text:style-name="al">Voor alle in deze Grondprijzenbrief genoemde grondprijsniveaus gelden de volgende uitgangspunten:</text:p>
            <text:list text:style-name="id1-3-2-2-1-10">
              <text:list-item text:style-override="id1-3-2-2-1-10-1">
                <text:number>1.</text:number>
                <text:p text:style-name="al">de genoemde prijzen hebben prijspeil 1 januari 2018 en zijn exclusief BTW en kosten koper, tenzij anders vermeld;</text:p>
              </text:list-item>
              <text:list-item text:style-override="id1-3-2-2-1-10-2">
                <text:number>2.</text:number>
                <text:p text:style-name="al">de grondprijzen zijn vrij van subsidies (behoudens sociale huurwoningen) en premies. </text:p>
              </text:list-item>
              <text:list-item text:style-override="id1-3-2-2-1-10-3">
                <text:number>3.</text:number>
                <text:p text:style-name="al"/>
              </text:list-item>
            </text:list>
            <text:p text:style-name="al"/>
            <text:p text:style-name="al">Bijlage 1: Grondprijzenbrief 2018
</text:p>
            <text:p text:style-name="al">Zie voor definities hoofdstuk 3 en Bijlage 2: Begrippenlijst</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VON   prijzen incl. BTW</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 </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kavel</text:p>
                  </table:table-cell>
                </table:table-row>
                <table:table-row table:style-name="row">
                  <table:table-cell table:style-name="entry" table:number-rows-spanned="1" table:number-columns-spanned="1">
                    <text:p text:style-name="table_al">Vrije kavels</text:p>
                  </table:table-cell>
                  <table:table-cell table:style-name="entry" table:number-rows-spanned="1" table:number-columns-spanned="1">
                    <text:p text:style-name="table_al"> </text:p>
                  </table:table-cell>
                  <table:table-cell table:style-name="entry" table:number-rows-spanned="1" table:number-columns-spanned="1">
                    <text:p text:style-name="table_al">taxatie /   openbare bi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erci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ilhandel /   horeca</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staand   openbaar gebied</text:span>
                    </text:p>
                  </table:table-cell>
                  <table:table-cell table:style-name="entry" table:number-rows-spanned="1" table:number-columns-spanned="1">
                    <text:p text:style-name="table_al">vaste   grondprijs / kostprijs</text:p>
                  </table:table-cell>
                  <table:table-cell table:style-name="entry" table:number-rows-spanned="1" table:number-columns-spanned="1">
                    <text:p text:style-name="table_al"> €               175 </text:p>
                  </table:table-cell>
                  <table:table-cell table:style-name="entry" table:number-rows-spanned="1" table:number-columns-spanned="1">
                    <text:p text:style-name="table_al">per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nieuw te (her)   ontwikkelen openbaar gebied</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Overige bestemmingen commerci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Leisure</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               175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snippergroen</text:span>
                    </text:p>
                  </table:table-cell>
                  <table:table-cell table:style-name="entry" table:number-rows-spanned="1" table:number-columns-spanned="1">
                    <text:p text:style-name="table_al">vaste grondprijs:            eerste 100 m²</text:p>
                  </table:table-cell>
                  <table:table-cell table:style-name="entry" table:number-rows-spanned="1" table:number-columns-spanned="1">
                    <text:p text:style-name="table_al"> €               175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aaropvolgend          100 - 200   m²          </text:p>
                  </table:table-cell>
                  <table:table-cell table:style-name="entry" table:number-rows-spanned="1" table:number-columns-spanned="1">
                    <text:p text:style-name="table_al"> €               15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aaropvolgend          200 - 500   m²          </text:p>
                  </table:table-cell>
                  <table:table-cell table:style-name="entry" table:number-rows-spanned="1" table:number-columns-spanned="1">
                    <text:p text:style-name="table_al"> €               125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500   m²  </text:p>
                  </table:table-cell>
                  <table:table-cell table:style-name="entry" table:number-rows-spanned="1" table:number-columns-spanned="1"/>
                  <table:table-cell table:style-name="entry" table:number-rows-spanned="1" table:number-columns-spanned="1">
                    <text:p text:style-name="table_al">Tax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deelstatio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0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ouwwerken   t.b.v. nutsvoorzieninge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0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zendma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op   gemeentelijke grond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000</text:p>
                  </table:table-cell>
                  <table:table-cell table:style-name="entry" table:number-rows-spanned="1" table:number-columns-spanned="1">
                    <text:p text:style-name="table_al">per zendm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emeentelijke gebouw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000</text:p>
                  </table:table-cell>
                  <table:table-cell table:style-name="entry" table:number-rows-spanned="1" table:number-columns-spanned="1">
                    <text:p text:style-name="table_al">per zendm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clame   uit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veiling/aanbest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column table:style-name="id1-3-2-2-1-18-1-11"/>
                <table:table-column table:style-name="id1-3-2-2-1-18-1-12"/>
                <table:table-column table:style-name="id1-3-2-2-1-18-1-13"/>
                <table:table-column table:style-name="id1-3-2-2-1-18-1-14"/>
                <table:table-row table:style-name="row">
                  <table:table-cell table:style-name="entry" table:number-rows-spanned="1" table:number-columns-spanned="1">
                    <text:p text:style-name="table_al">
                      <text:span text:style-name="nadrukvet">Maatschapp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Gemeentelijke sport- en   recreatievoorzieninge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retributie voor zendmasten en   antenne-installaties op gemeentelijke gronden en gemeentelijke 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tributie   (van 0 tot 64 m²) </text:p>
                  </table:table-cell>
                  <table:table-cell table:style-name="entry" table:number-rows-spanned="1" table:number-columns-spanned="1">
                    <text:p text:style-name="table_al">€ 6.00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voor elke extra m²</text:p>
                  </table:table-cell>
                  <table:table-cell table:style-name="entry" table:number-rows-spanned="1" table:number-columns-spanned="1">
                    <text:p text:style-name="table_al">€ 100 per m² 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hoogte (van 40 m¹ tot       60 m¹)</text:p>
                  </table:table-cell>
                  <table:table-cell table:style-name="entry" table:number-rows-spanned="1" table:number-columns-spanned="1">
                    <text:p text:style-name="table_al">€ 1.50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hoogte per 10 m¹ boven 60 m¹</text:p>
                  </table:table-cell>
                  <table:table-cell table:style-name="entry" table:number-rows-spanned="1" table:number-columns-spanned="1">
                    <text:p text:style-name="table_al">€ 1.000 per 10 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extra provider</text:p>
                  </table:table-cell>
                  <table:table-cell table:style-name="entry" table:number-rows-spanned="1" table:number-columns-spanned="1">
                    <text:p text:style-name="table_al">€ 1.500 per provid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column table:style-name="id1-3-2-2-1-20-1-11"/>
                <table:table-column table:style-name="id1-3-2-2-1-20-1-12"/>
                <table:table-column table:style-name="id1-3-2-2-1-20-1-13"/>
                <table:table-column table:style-name="id1-3-2-2-1-20-1-14"/>
                <table:table-column table:style-name="id1-3-2-2-1-20-1-15"/>
                <table:table-column table:style-name="id1-3-2-2-1-20-1-16"/>
                <table:table-column table:style-name="id1-3-2-2-1-20-1-17"/>
                <table:table-column table:style-name="id1-3-2-2-1-20-1-18"/>
                <table:table-column table:style-name="id1-3-2-2-1-20-1-19"/>
                <table:table-column table:style-name="id1-3-2-2-1-20-1-20"/>
                <table:table-column table:style-name="id1-3-2-2-1-20-1-21"/>
                <table:table-column table:style-name="id1-3-2-2-1-20-1-22"/>
                <table:table-column table:style-name="id1-3-2-2-1-20-1-23"/>
                <table:table-column table:style-name="id1-3-2-2-1-20-1-24"/>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pr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lijks   b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 / bedrijfsmat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matig gebruik,   bijv. voor plaatsing winkelkarretjes, opslag, (telecom)installaties en   buite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centrumgebied / winkelcentra en kinderopvang **         </text:span>
                    </text:p>
                    <text:p text:style-name="table_al">
                      <text:span text:style-name="nadrukcur">bij   gebruiksbeperkingen, bijv. kabels en leidingen ***</text:span>
                    </text:p>
                  </table:table-cell>
                  <table:table-cell table:style-name="entry" table:number-rows-spanned="1" table:number-columns-spanned="1">
                    <text:p text:style-name="table_al"> €                   50 </text:p>
                  </table:table-cell>
                  <table:table-cell table:style-name="entry" table:number-rows-spanned="1" table:number-columns-spanned="1">
                    <text:p text:style-name="table_al">        </text:p>
                    <text:p text:style-name="table_al">per m²</text:p>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cur">- overig   gebied</text:span>
                    </text:p>
                    <text:p text:style-name="table_al">    </text:p>
                  </table:table-cell>
                  <table:table-cell table:style-name="entry" table:number-rows-spanned="1" table:number-columns-spanned="1">
                    <text:p text:style-name="table_al"> € 10   tot €  4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Bedrijfsmatig   gebruik t.b.v. terr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centrumgebied / winkelcentra en aan en nabij water (50m)</text:span>
                    </text:p>
                  </table:table-cell>
                  <table:table-cell table:style-name="entry" table:number-rows-spanned="1" table:number-columns-spanned="1">
                    <text:p text:style-name="table_al"> €                   1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overig   gebied</text:span>
                    </text:p>
                  </table:table-cell>
                  <table:table-cell table:style-name="entry" table:number-rows-spanned="1" table:number-columns-spanned="1">
                    <text:p text:style-name="table_al"> €                   1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 / particulier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gebrui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als   (sier)tuin:  eerste 100 </text:span>m²</text:p>
                  </table:table-cell>
                  <table:table-cell table:style-name="entry" table:number-rows-spanned="1" table:number-columns-spanned="1">
                    <text:p text:style-name="table_al">€ 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aaropvolgend          100 - 200   m²          </text:p>
                  </table:table-cell>
                  <table:table-cell table:style-name="entry" table:number-rows-spanned="1" table:number-columns-spanned="1">
                    <text:p text:style-name="table_al">€ 1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aaropvolgend          vanaf  200     m²        </text:p>
                  </table:table-cell>
                  <table:table-cell table:style-name="entry" table:number-rows-spanned="1" table:number-columns-spanned="1">
                    <text:p text:style-name="table_al">€ 1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cur">- bij   gebruiksbeperkingen, bijv. kabels &amp; leidingen***</text:span>
                    </text:p>
                  </table:table-cell>
                  <table:table-cell table:style-name="entry" table:number-rows-spanned="1" table:number-columns-spanned="1">
                    <text:p text:style-name="table_al">€ 2 tot €   11</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minimumbedrag</text:span>
                    </text:p>
                  </table:table-cell>
                  <table:table-cell table:style-name="entry" table:number-rows-spanned="1" table:number-columns-spanned="1">
                    <text:p text:style-name="table_al"> €                  75 </text:p>
                  </table:table-cell>
                  <table:table-cell table:style-name="entry" table:number-rows-spanned="1" table:number-columns-spanned="1">
                    <text:p text:style-name="table_al"> per   overeenkom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Volkstuincomplex   € 0,55 per m²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 / Grasland en over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5 tot € 0,80</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minimumbedrag</text:p>
                    <text:p text:style-name="table_al">            </text:p>
                    <text:p text:style-name="table_al">
                      <text:span text:style-name="nadrukvet">Bijzondere situaties,   verenigingen en maatschappelijke organisaties</text:span>
                    </text:p>
                  </table:table-cell>
                  <table:table-cell table:style-name="entry" table:number-rows-spanned="1" table:number-columns-spanned="1">
                    <text:p text:style-name="table_al">€                   225</text:p>
                    <text:p text:style-name="table_al">            </text:p>
                  </table:table-cell>
                  <table:table-cell table:style-name="entry" table:number-rows-spanned="1" table:number-columns-spanned="1">
                    <text:p text:style-name="table_al">    </text:p>
                    <text:p text:style-name="table_al">per overeenkomst</text:p>
                    <text:p text:style-name="table_al">                </text:p>
                  </table:table-cell>
                </table:table-row>
                <table:table-row table:style-name="row">
                  <table:table-cell table:style-name="entry" table:number-rows-spanned="1" table:number-columns-spanned="1">
                    <text:p text:style-name="table_al">Worden van   geval tot geval beoordeeld, zo nodig wordt een advies c.q. taxatie gevraagd   aan een extern 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uikleenovereenkomst</text:span>
                    </text:p>
                    <text:p text:style-name="table_al">maximaal 4m² (in gebruik genomen gemeentegrond)                                                          </text:p>
                    <text:p text:style-name="table_al">
                      <text:span text:style-name="nadrukcur">alsmede voor een bestaande haag   (= geplant voor 1-1-2012)</text:span>
                    </text:p>
                    <text:p text:style-name="table_al">            </text:p>
                    <text:p text:style-name="table_al">
                      <text:span text:style-name="nadrukcur">**</text:span>
                      <text:span text:style-name="nadrukcur">Ingeval een   kinderdagverblijf mede gebruiker is van een schoolplein en het aanbrengen van   een fysieke afscheiding ongewenst is, wordt per kindplaats 3 m² buitenruimte   in rekening gebracht.</text:span>
                    </text:p>
                    <text:p text:style-name="table_al">
                      <text:span text:style-name="nadrukcur">Dit betekent dat ingeval van dubbelgebruik   van een schoolplein, als uitzondering, uitsluitend het tot een   kinderdagverblijf toe te rekenen deel (3 m² per kindplaats) in rekening wordt   gebracht. Als max. aantal kindplaatsen wordt het aantal kindplaatsen volgens   het landelijk register kinderopvang gehanteerd. </text:span>
                    </text:p>
                    <text:p text:style-name="table_al">    </text:p>
                    <text:p text:style-name="table_al">
                      <text:span text:style-name="nadrukcur">*** prijs is afhankelijk van de   zwaarte van de beperking</text:span>
                    </text:p>
                    <text:p text:style-name="table_al">    </text:p>
                    <text:p text:style-name="table_al">
                      <text:span text:style-name="nadrukcur">****</text:span>
                      <text:span text:style-name="nadrukcur">Indien binnen twee   jaar na het sluiten van de huurovereenkomst voor het betreffende perceel een   koopovereenkomst met de huurder is gesloten, wordt de huurprijs tot een   maximum van twee jaar en tot een maximum van 20% van de koopprijs, in   mindering gebracht op de koopprijs.</text:span>
                    </text:p>
                    <text:p text:style-name="table_al">            </text:p>
                    <text:p text:style-name="table_al">
                      <text:span text:style-name="nadrukvet">
                        <text:span text:style-name="nadrukcur">Afronding</text:span>
                      </text:span>
                    </text:p>
                    <text:p text:style-name="table_al">
                      <text:span text:style-name="nadrukcur">Bij verkoop en verhuur   van snippergroen wordt 0,1m² tot en met 0,4m² naar beneden en van 0,5m² tot   0,9m² naar boven afgerond.</text:span>
                    </text:p>
                    <text:p text:style-name="table_al">        </text:p>
                    <text:p text:style-name="table_al">
                      <text:span text:style-name="nadrukvet">
                        <text:span text:style-name="nadrukcur">Administratiekosten</text:span>
                      </text:span>
                    </text:p>
                    <text:p text:style-name="table_al">
                      <text:span text:style-name="nadrukcur">Voor een   huurovereenkomst wordt eenmalig een bedrag van € 35,-- aan   administratiekosten in rekening gebr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geen   vergoeding </text:p>
                  </table:table-cell>
                  <table:table-cell table:style-name="entry" table:number-rows-spanned="1" table:number-columns-spanned="1">
                    <text:p text:style-name="table_al">    </text:p>
                  </table:table-cell>
                </table:table-row>
              </table:table>
              <text:p text:style-name="table_bottom"/>
            </text:section>
            <text:p text:style-name="al">Bijlage 2: Begrippenlijst</text:p>
            <text:p text:style-name="al"> </text:p>
            <text:p text:style-name="al">
            <text:span text:style-name="nadrukvet">Anterieure overeenkomst </text:span>– De overeenkomst die een gemeente met één of meerdere particuliere eigenaren sluit op het moment dat er (nog) geen exploitatieplan is.</text:p>
            <text:p text:style-name="al"> </text:p>
            <text:p text:style-name="al">
            <text:span text:style-name="nadrukvet">Beleggingswaarde</text:span> - De waarde die het object opbrengt bij onderhandse verkoop in verhuurde staat.</text:p>
            <text:p text:style-name="al"> </text:p>
            <text:p text:style-name="al">
            <text:span text:style-name="nadrukvet">Bruto Aanvangs Rendement (BAR)</text:span> – Het BAR is een hulpmiddel om de marktwaarde van commercieel vastgoed uit te drukken. Het BAR wordt uitgedrukt in procenten en wordt berekend door de huuropbrengst te delen door de totale investering. </text:p>
            <text:p text:style-name="al"> </text:p>
            <text:p text:style-name="al">
            <text:span text:style-name="nadrukvet">Bvo - </text:span>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p text:style-name="al">
            <text:span text:style-name="nadrukvet">Erfpacht </text:span>– Een zakelijk recht dat de bevoegdheid geeft onroerende zaak van iemand anders te houden en te gebruiken.</text:p>
            <text:p text:style-name="al"> </text:p>
            <text:p text:style-name="al">
            <text:span text:style-name="nadrukvet">Erfpachtcanon </text:span>–  Een periodieke vergoeding van de eigenaar van de onroerende zaak aan de eigenaar van de grond waarop de onroerende zaak staat. De hoogte van de erfpachtcanon wordt jaarlijks herzien.</text:p>
            <text:p text:style-name="al"> </text:p>
            <text:p text:style-name="al">
            <text:span text:style-name="nadrukvet">Exploitatieplan </text:span>– Het exploitatieplan is een plan als bedoeld in artikel 6.12, eerste lid, van de </text:p>
            <text:p text:style-name="al">Wet ruimtelijke ordening (Wro) en is een planfiguur waarin de grondslag wordt geboden voor publiekrechtelijk kostenverhaal en het bevat de noodzakelijke locatie eisen. Een exploitatieplan bevat in ieder geval een exploitatieopzet.</text:p>
            <text:p text:style-name="al">Locatie-eisen: eisen met betrekking tot de inrichting van de openbare ruimte, de nutsvoorzieningen en het bouwrijp maken. Verder kunnen in het exploitatieplan bepalingen worden opgenomen over de fasering van de uitvoering en de koppeling van bepaalde onderdelen. </text:p>
            <text:p text:style-name="al"> </text:p>
            <text:p text:style-name="al">
            <text:span text:style-name="nadrukvet">FSI</text:span> – Floor Space Index. De Floor Space Index is de verhouding tussen het totaal aantal m² bruto vloeroppervlakte (bvo) van het gebouwde binnen een plangebied en het aantal m² uitgeefbaar terrein van het perceel </text:p>
            <text:p text:style-name="al"> </text:p>
            <text:p text:style-name="al"> <text:span text:style-name="nadrukvet">Grasland</text:span> – Een stuk open grasland dat gebruikt wordt om vee te laten grazen.</text:p>
            <text:p text:style-name="al"> </text:p>
            <text:p text:style-name="al">
            <text:span text:style-name="nadrukvet">Grondexploitatie</text:span> – Een begroting die wordt opgesteld om grondkosten en grondopbrengsten van een ruimtelijk ontwikkelingsplan in beeld te brengen.</text:p>
            <text:p text:style-name="al">
            <text:span text:style-name="nadrukvet">Kostenverhaal – </text:span>Onder het begrip kostenverhaal wordt verstaan het verrekenen van zogenaamde grond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2-1-47">
              <text:list-item text:style-override="id1-3-2-2-1-47-1">
                <text:number>1.</text:number>
                <text:p text:style-name="al">de betrokken gronden en opstallen openlijk op de markt worden aangeboden;</text:p>
              </text:list-item>
              <text:list-item text:style-override="id1-3-2-2-1-47-2">
                <text:number>2.</text:number>
                <text:p text:style-name="al">de marktvoorwaarden een regelmatige transactie mogelijk maken en</text:p>
              </text:list-item>
              <text:list-item text:style-override="id1-3-2-2-1-47-3">
                <text:number>3.</text:number>
                <text:p text:style-name="al">de aard van de gronden en opstallen in aanmerking genomen, een normaal tijdsbestek</text:p>
              </text:list-item>
            </text:list>
            <text:p text:style-name="al">beschikbaar is om over de verkoop te onderhandelen.</text:p>
            <text:p text:style-name="al">Vgl. artikel 49, lid 2, van Richtlijn 91/674/EEG van de Raad (PbEG, 1991 L 374/7.</text:p>
            <text:p text:style-name="al"> </text:p>
            <text:p text:style-name="al">
            <text:span text:style-name="nadrukvet">Overig gebruik </text:span>- Geen grasland, geen (sier)tuin (accent ligt sterker op spontane natuurlijke processen).</text:p>
            <text:p text:style-name="al"> </text:p>
            <text:p text:style-name="al">
            <text:span text:style-name="nadrukvet">(Sier)tuin </text:span>– Een tuin waar (sier)planten groeien, met het doel de esthetische waarde van de tuin te verbeteren en de bezoekers ervan te laten genieten.</text:p>
            <text:p text:style-name="al"> </text:p>
            <text:p text:style-name="al">
            <text:span text:style-name="nadrukvet">Snippergroen - </text:span>Onverhard en/of verhard openbaar gebied dat binnen de daarvoor geldende uitgiftecriteria in aanmerking komt om verkocht of verhuurd te worden als toevoeging aan een bestaand particulier perceel.</text:p>
            <text:p text:style-name="al"> </text:p>
            <text:p text:style-name="al">
            <text:span text:style-name="nadrukvet">Sociale huur</text:span> - Onder sociale huur wordt verstaan een woning die verhuurd wordt door een toegelaten instelling in het kader van diens volkshuisvestelijke taak, waarbij geldt dat de verhuurder bij de verhuur steeds gebonden is aan van overheidswege vastgestelde maximaal redelijke huurniveaus.</text:p>
            <text:p text:style-name="al"> </text:p>
            <text:p text:style-name="al">
            <text:span text:style-name="nadrukvet">Sociale koop</text:span> - Onder een sociale koopwoning wordt verstaan een koopwoning, die door middel van een bijdrage van de overheid en/of corporatie, bereikbaar wordt.</text:p>
            <text:p text:style-name="al"> </text:p>
            <text:p text:style-name="al">
            <text:span text:style-name="nadrukvet">Vaste grondprijzen</text:span> – Vast bedrag of vierkante meterprijs. Dit kan op basis van de gemiddelde minimale kostprijs of op basis van de werkelijke kostprijs, afhankelijk van de functie.</text:p>
            <text:p text:style-name="al"> </text:p>
            <text:p text:style-name="al">
            <text:span text:style-name="nadrukvet">Volkstuincomplex</text:span> – Verzameling particuliere tuinen die niet bij een woning liggen. Het complex is in beheer bij een vereniging.</text:p>
            <text:p text:style-name="al"> </text:p>
            <text:p text:style-name="al">
            <text:span text:style-name="nadrukvet">VON</text:span> – Vrij op naam. VON zegt iets over de samenstelling van de verkoopprijs. </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01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46</meta:user-defined>
    <meta:user-defined meta:name="OVERHEIDop.GmbID/DC.identifier">gmb-2017-220146</meta:user-defined>
    <meta:user-defined meta:name="OVERHEID.TaxonomieBeleidsagenda/OVERHEID.category">Economie | Organisatie en beleid</meta:user-defined>
    <meta:user-defined meta:name="OVERHEID.Gemeente/DC.spatial">Capelle aan den IJssel</meta:user-defined>
    <meta:user-defined meta:name="DC.source">N.v.t.;</meta:user-defined>
    <meta:user-defined meta:name="OVERHEIDop.referentienummer">95513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