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eukelszweg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heeft de gemeente een melding activiteitenbesluit milieubeheer ontvangen voor activiteiten waarvoor geen vergunningplicht geldt op locatie Beukelszweg 1 te Veghel. De melding is geregistreerd onder zaaknummer AMVB-2017-147. De melding betreft:</text:p>
            <text:p text:style-name="common-al">oprichten van een bedrijf voor opslag goederen (uit marconiweg 4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14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eukelszweg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40</meta:user-defined>
    <meta:user-defined meta:name="OVERHEIDop.GmbID/DC.identifier">gmb-2017-22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T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42 403155</meta:user-defined>
    <meta:user-defined meta:name="OVERHEIDop.versieInformatie"/>
  </office:meta>
</office:document-meta>
</file>