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Subsidieregeling Wmo vernieuwende activiteiten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Wmo vernieuwende activiteiten Wee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SV 2017: de Algemene Subsidieverordening Weert 2017;</text:p>
                </text:list-item>
                <text:list-item text:style-override="id1-3-2-2-1-2-3-3">
                  <text:number>c.</text:number>
                  <text:p text:style-name="al">deskundige: een vrijwilliger of een professional die aantoonbaar kennis heeft van de activiteiten of de doelgroep die het betreft;</text:p>
                </text:list-item>
                <text:list-item text:style-override="id1-3-2-2-1-2-3-4">
                  <text:number>d.</text:number>
                  <text:p text:style-name="al">nieuwe doelgroepen vallend onder de Wmo 2015: ouderen met somatische of psychogeriatrische problematiek, volwassenen met psychiatrische problematiek, volwassenen met een verstandelijke beperking, volwassenen met een auditieve en/of visuele beperking, volwassenen met een lichamelijke beperking of chronische ziekte;</text:p>
                </text:list-item>
                <text:list-item text:style-override="id1-3-2-2-1-2-3-5">
                  <text:number>e.</text:number>
                  <text:p text:style-name="al">vrijwilligersorganisatie: een organisatie die meewerkt aan het welzijn van personen en groepen in de samenleving zonder hiermee een wezenlijke bijdrage te verwerven in zijn of haar levensonderhoud, geregistreerd bij de Kamer van Koophandel met volledige rechtsbevoegdheid;</text:p>
                </text:list-item>
                <text:list-item text:style-override="id1-3-2-2-1-2-3-6">
                  <text:number>f.</text:number>
                  <text:p text:style-name="al">Wmo: Wet maatschappelijke ondersteuning;</text:p>
                </text:list-item>
                <text:list-item text:style-override="id1-3-2-2-1-2-3-7">
                  <text:number>g.</text:number>
                  <text:p text:style-name="al">Wmo-zorgaanbieder: aanbieder die een contract heeft met de Midden-Limburgse gemeenten in het kader van het leveren van maatschappelijke ondersteuning op basis van de Wmo 2015.</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kan uitsluitend worden verstrekt aan vrijwilligersorganisaties.</text:p>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naar het oordeel van het college- nieuwe, structurele activiteiten op het gebied van welzijn, sport en cultuur voor de nieuwe doelgroepen vallend onder de Wmo 2015, zodat er in de gemeente Weert een groter aanbod aan sociaal-maatschappelijke activiteiten op het gebied van welzijn, sport en cultuur komt voor mensen met een beperking.</text:p>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p text:style-name="al">Een aanvraag om subsidie moet worden ingediend uiterlijk 8 weken voorafgaand aan de start van de opleiding of de start van de activiteiten.</text:p>
            </text:section>
            <text:section text:name="artikel_id1-3-2-2-2-3" text:style-name="artikel">
              <text:p text:style-name="artikel_kop_titel"><text:span text:style-name="artikel_kop_label">Artikel</text:span> <text:span text:style-name="artikel_kop_nr">7</text:span> Subsidieverlening</text:p>
              <text:list text:style-name="id1-3-2-2-2-3-2">
                <text:list-item text:style-override="id1-3-2-2-2-3-2">
                  <text:number>1.</text:number>
                  <text:p text:style-name="al">Het college beoordeelt de aanvraag tot subsidieverlening op basis van de bij de aanvraag verstrekte informatie, de vastgestelde beleidskaders en de door de raad beschikbaar gestelde financiële middelen.</text:p>
                </text:list-item>
                <text:list-item text:style-override="id1-3-2-2-2-3-3">
                  <text:number>2.</text:number>
                  <text:p text:style-name="al">Het college beslist op de aanvraag tot subsidieverlening:</text:p>
                  <text:list text:style-name="id1-3-2-2-2-3-3-3">
                    <text:list-item text:style-override="id1-3-2-2-2-3-3-3-1">
                      <text:number>a.</text:number>
                      <text:p text:style-name="al">binnen 6 weken na de indieningsdatum van de volledige aanvraag; of</text:p>
                    </text:list-item>
                    <text:list-item text:style-override="id1-3-2-2-2-3-3-3-2">
                      <text:number>b.</text:number>
                      <text:p text:style-name="al">indien de opleiding of activiteiten starten in het kalenderjaar ná het kalenderjaar waarin de aanvraag wordt ingediend, nadat de raad de begroting en het subsidieplafond voor deze regeling voor het kalenderjaar heeft vastgesteld en kenbaar gemaak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8</text:span> </text:p>
              <text:p text:style-name="al">In aanvulling op de verplichtingen uit de ASV 2017 geldt dat:</text:p>
              <text:list text:style-name="id1-3-2-2-3-2-3">
                <text:list-item text:style-override="id1-3-2-2-3-2-3-1">
                  <text:number>a.</text:number>
                  <text:p text:style-name="al">de activiteit in hoofdzaak is gericht op inwoners van de gemeente Weert;</text:p>
                </text:list-item>
                <text:list-item text:style-override="id1-3-2-2-3-2-3-2">
                  <text:number>b.</text:number>
                  <text:p text:style-name="al">de activiteit binnen een half jaar na verlening van de subsidie daadwerkelijk van start gaat;</text:p>
                </text:list-item>
                <text:list-item text:style-override="id1-3-2-2-3-2-3-3">
                  <text:number>c.</text:number>
                  <text:p text:style-name="al">de activiteit gericht is op het structureel vergroten van het aanbod van sociaal-maatschappelijke activiteiten op het gebied van welzijn, sport en cultuur voor de nieuwe doelgroepen vallend onder de Wmo 2015;</text:p>
                </text:list-item>
                <text:list-item text:style-override="id1-3-2-2-3-2-3-4">
                  <text:number>d.</text:number>
                  <text:p text:style-name="al">de activiteit bijdraagt aan de integratie van de nieuwe doelgroepen vallend onder de Wmo 2015 in de samenleving;</text:p>
                </text:list-item>
                <text:list-item text:style-override="id1-3-2-2-3-2-3-5">
                  <text:number>e.</text:number>
                  <text:p text:style-name="al">de opleiding verzorgd wordt door een deskundige.</text:p>
                </text:list-item>
              </text:list>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Artikel</text:span> <text:span text:style-name="artikel_kop_nr">9</text:span> </text:p>
              <text:p text:style-name="al">Vrijwilligersorganisaties kunnen aanspraak maken op de volgende eenmalige subsidies:</text:p>
              <text:list text:style-name="id1-3-2-2-4-2-3">
                <text:list-item text:style-override="id1-3-2-2-4-2-3-1">
                  <text:number>a.</text:number>
                  <text:p text:style-name="al">voor opleidingen voor vrijwilligers om te leren omgaan met mensen met een beperking bedraagt de subsidie maximaal € 300,- per deelnemer en wordt voor maximaal 4 deelnemers per vrijwilligersorganisatie subsidie verstrekt; </text:p>
                </text:list-item>
                <text:list-item text:style-override="id1-3-2-2-4-2-3-2">
                  <text:number>b.</text:number>
                  <text:p text:style-name="al">voor begeleiding door een professional gedurende de opstartperiode van een nieuwe structurele activiteit voor de nieuwe doelgroepen vallend onder de Wmo 2015 bedraagt de subsidie maximaal € 2.000,-;</text:p>
                </text:list-item>
                <text:list-item text:style-override="id1-3-2-2-4-2-3-3">
                  <text:number>c.</text:number>
                  <text:p text:style-name="al">voor overige kosten die verband houden met het starten van activiteiten die bijdragen aan het vergroten van het aanbod voor de nieuwe doelgroepen vallend onder de Wmo 2015 beoordeelt het college welke bijdrage redelijk is.</text:p>
                </text:list-item>
              </text:list>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10</text:span> Vaststelling</text:p>
              <text:p text:style-name="al">Ten aanzien van de subsidieverlening op grond van deze regeling geldt dat:</text:p>
              <text:list text:style-name="id1-3-2-2-5-2-3">
                <text:list-item text:style-override="id1-3-2-2-5-2-3-1">
                  <text:number>1.</text:number>
                  <text:p text:style-name="al">de subsidieontvanger uiterlijk 13 weken nadat de activiteiten zijn verricht een aanvraag tot vaststelling indient bij het college.</text:p>
                </text:list-item>
                <text:list-item text:style-override="id1-3-2-2-5-2-3-2">
                  <text:number>2.</text:number>
                  <text:p text:style-name="al">de aanvraag tot vaststelling vergezeld gaat van:</text:p>
                  <text:list text:style-name="id1-3-2-2-5-2-3-2-3">
                    <text:list-item text:style-override="id1-3-2-2-5-2-3-2-3-1">
                      <text:number>a.</text:number>
                      <text:p text:style-name="al">een overzicht van hoe de activiteiten zijn verlopen; </text:p>
                    </text:list-item>
                    <text:list-item text:style-override="id1-3-2-2-5-2-3-2-3-2">
                      <text:number>b.</text:number>
                      <text:p text:style-name="al">een financiële verantwoording die inzicht geeft in de wijze waarop de subsidie is besteed;</text:p>
                    </text:list-item>
                    <text:list-item text:style-override="id1-3-2-2-5-2-3-2-3-3">
                      <text:number>c.</text:number>
                      <text:p text:style-name="al">een toelichting waaruit blijkt hoe de activiteiten structureel worden voortgez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1</text:span> Subsidieplafond</text:p>
              <text:list text:style-name="id1-3-2-2-6-2-2">
                <text:list-item text:style-override="id1-3-2-2-6-2-2">
                  <text:number>1.</text:number>
                  <text:p text:style-name="al">Voor deze regeling geldt een subsidieplafond van € 10.000,- per kalenderjaar.</text:p>
                </text:list-item>
                <text:list-item text:style-override="id1-3-2-2-6-2-3">
                  <text:number>2.</text:number>
                  <text:p text:style-name="al">Het beschikbare bedrag voor subsidieverstrekking wordt verdeeld op basis van binnenkomst van de aanvragen tot subsidieverlening, waarbij alleen volledige aanvragen in behandeling worden genomen. </text:p>
                </text:list-item>
              </text:list>
            </text:section>
            <text:section text:name="artikel_id1-3-2-2-6-3" text:style-name="artikel">
              <text:p text:style-name="artikel_kop_titel"><text:span text:style-name="artikel_kop_label">Artikel</text:span> <text:span text:style-name="artikel_kop_nr">12</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4" text:style-name="artikel">
              <text:p text:style-name="artikel_kop_titel"><text:span text:style-name="artikel_kop_label">Artikel</text:span> <text:span text:style-name="artikel_kop_nr">13</text:span> Inwerkingtreding en duur</text:p>
              <text:list text:style-name="id1-3-2-2-6-4-2">
                <text:list-item text:style-override="id1-3-2-2-6-4-2">
                  <text:number>1.</text:number>
                  <text:p text:style-name="al">Deze subsidieregeling treedt, na bekendmaking, met terugwerkende kracht in werking op 1 januari 2017.</text:p>
                </text:list-item>
                <text:list-item text:style-override="id1-3-2-2-6-4-3">
                  <text:number>2.</text:number>
                  <text:p text:style-name="al">Deze subsidieregeling vervalt per 1 januari 2019</text:p>
                </text:list-item>
              </text:list>
            </text:section>
            <text:section text:name="artikel_id1-3-2-2-6-5" text:style-name="artikel">
              <text:p text:style-name="artikel_kop_titel"><text:span text:style-name="artikel_kop_label">Artikel</text:span> <text:span text:style-name="artikel_kop_nr">14</text:span> Citeertitel</text:p>
              <text:p text:style-name="al">Deze regeling kan worden aangehaald als ‘Subsidieregeling Wmo vernieuwende activiteiten Weert 2017’. </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de gemeente Weert op 24 januari 2017.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
            <text:span text:style-name="nadrukvet">Toelichting Subsidieregeling Wmo vernieuwende activiteiten Weert 2017</text:span>
          </text:p>
          <text:p text:style-name="al"/>
          <text:p text:style-name="al">
          <text:span text:style-name="nadrukvet">Hoofdstuk 1  Algemene bepalingen</text:span>
        </text:p>
          <text:p text:style-name="al"/>
          <text:p text:style-name="al">
          <text:span text:style-name="nadrukvet">Artikel 1  Begripsbepalingen</text:span>
        </text:p>
          <text:p text:style-name="al">Om interpretatieverschillen te voorkomen zijn in artikel 1 ter verduidelijking enkele specifieke begrippen nader omschreven. </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Subsidie op grond van deze regeling is voorbehouden aan vrijwilligersorganisaties.</text:p>
          <text:p text:style-name="al"/>
          <text:p text:style-name="al">
          <text:span text:style-name="nadrukvet">Artikel 5  Activiteiten</text:span>
        </text:p>
          <text:p text:style-name="al">De eenmalige subsidie is bedoeld als bijdrage in de opstartkosten voor nieuwe, structurele activiteiten voor de nieuwe doelgroepen vallend onder de Wmo 2015, zodat er in de gemeente Weert een groter aanbod aan sociaal maatschappelijke activiteiten op het gebied van welzijn, sport en cultuur komt voor mensen met een beperking. Achterliggende gedachte is dat indien er een goed aanbod aan sociaal maatschappelijke activiteiten is dat ook toegankelijk is voor de nieuwe doelgroepen vallend onder de Wmo 2015, professionele dagbesteding of zorg pas later of met een lagere intensiteit hoeft te worden ingezet. </text:p>
          <text:p text:style-name="al">De gemeente Weert heeft ervoor gekozen om geen concrete activiteiten in deze regeling op te nemen, maar alleen het resultaat ‘een groter aanbod aan sociaal maatschappelijke activiteiten voor mensen met een beperking’. De gemeente Weert laat het aan de creativiteit van de subsidieaanvrager over met welke activiteit het beleidsdoel bereikt kan worden. Het eindoordeel hierover ligt bij het college.</text:p>
          <text:p text:style-name="al">Met ‘structureel’ wordt bedoeld dat de activiteit niet eenmalig is, maar deel uit maakt van een reeks. Aan de frequentie van de reeks worden geen nadere eisen gesteld. Een jaarlijks terugkerend evenement valt dus ook onder de noemer ‘structureel’.</text:p>
          <text:p text:style-name="al"/>
          <text:p text:style-name="al">
          <text:span text:style-name="nadrukvet">Hoofdstuk 2  Aanvraag en verlening </text:span>
        </text:p>
          <text:p text:style-name="al"/>
          <text:p text:style-name="al">
          <text:span text:style-name="nadrukvet">Artikel 6  Eisen aan de aanvraag</text:span>
        </text:p>
          <text:p text:style-name="al">De algemene eisen waaraan een aanvraag voor incidentele subsidie dient te voldoen staan opgenomen in artikel 10 ASV 2017. In artikel 6 van deze regeling wordt van de indieningstermijn afgeweken. Aanvragen kunnen het hele jaar door worden ingediend, uiterlijk 8 weken voor aanvang van de activiteiten.</text:p>
          <text:p text:style-name="al"/>
          <text:p text:style-name="al">
          <text:span text:style-name="nadrukvet">Artikel 7  Subsidieverlening</text:span>
        </text:p>
          <text:p text:style-name="al">Artikel 7 lid 1 regelt op basis waarvan het college de aanvraag om subsidie beoordeelt. Lid 2 bepaalt dat het besluit binnen 6 weken genomen moet zijn. Lid 2 sub b sluit aan op het begrotingsvoorbehoud van artikel 4 ASV 2017.</text:p>
          <text:p text:style-name="al"/>
          <text:p text:style-name="al">
          <text:span text:style-name="nadrukvet">Hoofdstuk 3  Verplichtingen</text:span>
        </text:p>
          <text:p text:style-name="al"/>
          <text:p text:style-name="al">
          <text:span text:style-name="nadrukvet">Artikel 8  </text:span>
        </text:p>
          <text:p text:style-name="al">Om de beleidsdoelen te realiseren worden activiteiten georganiseerd. Subsidie is een instrument waarmee de gemeente Weert kan bevorderen dat activiteiten worden georganiseerd waarvan het resultaat bijdraagt aan de te bereiken maatschappelijke effecten. Om te kunnen sturen in het gebruik van de subsidiegelden zijn aanvullende eisen opgenomen waaraan de subsidieontvanger of de door de subsidieontvanger te organiseren activiteiten moeten voldoen.</text:p>
          <text:p text:style-name="al"/>
          <text:p text:style-name="al">
          <text:span text:style-name="nadrukvet">Hoofdstuk 4  Subsidiegrondslagen </text:span>
        </text:p>
          <text:p text:style-name="al"/>
          <text:p text:style-name="al">
          <text:span text:style-name="nadrukvet">Artikel 9  </text:span>
        </text:p>
          <text:p text:style-name="al">In dit artikel is zijn de subsidiegrondslagen opgenomen zoals deze door de gemeenteraad op 10 november 2015 zijn vastgesteld. </text:p>
          <text:p text:style-name="al"/>
          <text:p text:style-name="al">Om vrijwilligersorganisaties in staat te stellen een aanbod voor de nieuwe doelgroepen vallend onder de Wmo 2015 te ontwikkelen, kan eenmalig subsidie worden verstrekt voor een opleiding voor vrijwilligers om te leren omgaan met mensen met een beperking. De bijdrage in de kosten van opleiding is een maximaal bedrag per deelnemer en een gemaximeerd aantal deelnemers per vrijwilligersorganisatie. Ook kan subsidie worden verstrekt voor de professionele ondersteuning bij de voorbereiding van activiteiten en/of tijdens de startfase van de activiteiten. De bijdrage voor professionele ondersteuning is een bedrag van maximaal €2.000,-, gebaseerd op 20 weken x 2 uur ondersteuning tegen een tarief van €50,-.</text:p>
          <text:p text:style-name="al">Daarnaast kan het zijn dat de nieuwe, structurele activiteit andere kosten met zich meebrengt, die redelijkerwijs niet op een andere manier gefinancierd kunnen worden. Het college stelt in dat geval vast welke bijdrage redelijk is.</text:p>
          <text:p text:style-name="al"/>
          <text:p text:style-name="al">
          <text:span text:style-name="nadrukvet">Hoofdstuk 5  Vaststelling </text:span>
        </text:p>
          <text:p text:style-name="al"/>
          <text:p text:style-name="al">
          <text:span text:style-name="nadrukvet">Artikel 10  Vaststelling </text:span>
        </text:p>
          <text:p text:style-name="al">In artikel 10 is geregeld hoe het college de aangevraagde subsidie vaststelt.</text:p>
          <text:p text:style-name="al"/>
          <text:p text:style-name="al">Doel van de regeling is om het aanbod voor mensen met een beperking structureel uit te breiden. Bij de verantwoording van de subsidie wil het college kunnen vaststellen of daadwerkelijk een structurele uitbreiding is gerealiseerd. Zo kan het effect van de regeling worden aangetoond.</text:p>
          <text:p text:style-name="al"/>
          <text:p text:style-name="al">De stukken die bij het verzoek tot vaststelling moeten worden ingeleverd zijn specifiek afgestemd op het doel van de regeling en de daarbij behorende activiteiten.</text:p>
          <text:p text:style-name="al"/>
          <text:p text:style-name="al">
          <text:span text:style-name="nadrukvet">Hoofdstuk 6  Overige bepalingen </text:span>
        </text:p>
          <text:p text:style-name="al"/>
          <text:p text:style-name="al">
          <text:span text:style-name="nadrukvet">Artikel 11  Subsidieplafond</text:span>
        </text:p>
          <text:p text:style-name="al">Door het instellen van een subsidieplafond legt het college de maximale omvang van de subsidieverstrekking voor een bepaald tijdvak vast. Hiermee wil het college voorkomen dat er onbeperkt aanspraak op de subsidiegelden kan worden gemaakt. Het college beperkt hiermee dus het financiële risico. De verdeling van de beschikbare middelen geschiedt op volgorde van binnenkomst van de aanvragen, conform het principe ‘wie het eerst komt, wie het eerst maalt’. </text:p>
          <text:p text:style-name="al">Indien het subsidieplafond is bereikt, kunnen latere aanvragen dus niet meer worden gehonoreerd.</text:p>
          <text:p text:style-name="al"/>
          <text:p text:style-name="al">
          <text:span text:style-name="nadrukvet">Artikel 12  Hardheidsclausule </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64">
            <text:list-item text:style-override="id1-3-2-4-64-1">
              <text:number>-</text:number>
              <text:p text:style-name="al">bijzondere omstandigheden; en</text:p>
            </text:list-item>
            <text:list-item text:style-override="id1-3-2-4-64-2">
              <text:number>-</text:number>
              <text:p text:style-name="al">onredelijke gevolgen; en</text:p>
            </text:list-item>
            <text:list-item text:style-override="id1-3-2-4-64-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3  Inwerkingtreding en duur </text:span>
        </text:p>
          <text:p text:style-name="al">Deze regeling treedt in werking met ingang van 1 januari 2017 en geldt tot en met 31 december 2018. De regeling is tijdelijk van aard, omdat de regeling een aanjaagfunctie heeft. Het gaat erom vrijwilligersorganisaties te stimuleren tot uitbreiding van het aanbod van sociaal maatschappelijke activiteiten voor nieuwe doelgroepen vallend onder de Wmo 2015. Verwacht mag worden dat binnen enkele jaren het aanbod voldoende is uitgebreid, dan wel dat het organiseren van dergelijke activiteiten voor de doelgroepen vallend onder de nieuwe Wmo 2015 onderdeel is geworden van de reguliere activiteiten van vrijwilligersorganisaties.</text:p>
          <text:p text:style-name="al"/>
          <text:p text:style-name="al">
          <text:span text:style-name="nadrukvet">Artikel 14  Citeertitel </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201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mo vernieuwende activiteiten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14</meta:user-defined>
    <meta:user-defined meta:name="OVERHEIDop.GmbID/DC.identifier">gmb-2017-22014</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