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Almelosestraat: paasgebruiken en ontsteken paasvuur</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Almelosestraat</text:p>
                  </table:table-cell>
                  <table:table-cell table:style-name="entry" table:number-rows-spanned="1" table:number-columns-spanned="1">
                    <text:p text:style-name="table_al">paasgebruiken en het ontsteken van een paasvuur van 31 maart t/m 2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3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Almelosestraat: paasgebruiken en ontsteken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37</meta:user-defined>
    <meta:user-defined meta:name="OVERHEIDop.GmbID/DC.identifier">gmb-2017-220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Alm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82 492242</meta:user-defined>
    <meta:user-defined meta:name="OVERHEIDop.versieInformatie"/>
  </office:meta>
</office:document-meta>
</file>