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twee markiezen aan het pand, Hekel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L17</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Hekelstraat 17 Alkmaar:</text:span> het plaatsen van twee markiezen aan het pand </text:p>
            <text:p text:style-name="common-al">Datum einde bezwaartermijn: 16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013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3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3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twee markiezen aan het pand, Hekelstraat 1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36</meta:user-defined>
    <meta:user-defined meta:name="OVERHEIDop.GmbID/DC.identifier">gmb-2017-220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L 17</meta:user-defined>
    <meta:user-defined meta:name="OVERHEIDop.woonplaats">Alkmaar</meta:user-defined>
    <meta:user-defined meta:name="OVERHEIDop.straatnaam">Hek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43 516047</meta:user-defined>
    <meta:user-defined meta:name="OVERHEIDop.versieInformatie"/>
  </office:meta>
</office:document-meta>
</file>