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C nummer 7646 te Nijmegen: rooien van 15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7</text:p>
            <text:p text:style-name="common-al">
            <text:span text:style-name="nadrukvet">Omschrijving: </text:span>rooien van 15 bomen (Gemeente Nijmegen Sectie C nummer 7646 te Nijmegen)</text:p>
            <text:p text:style-name="common-al">
            <text:span text:style-name="nadrukvet">Activiteiten: </text:span>Kappen; </text:p>
            <text:p text:style-name="common-al">
            <text:span text:style-name="nadrukvet">Zaaknummer: </text:span>W.Z17.108157.01</text:p>
            <text:p text:style-name="common-al">
            <text:span text:style-name="nadrukvet">Product: </text:span>omgevingsvergunning</text:p>
            <text:p text:style-name="common-al">
            <text:span text:style-name="nadrukvet">Ontvangst: </text:span>04-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E2C0BB-465E-42D6-AC8F-A362D16CCB10" xlink:type="simple">http://www.nijmegen.nl/vergunningpagina/?guid=67E2C0BB-465E-42D6-AC8F-A362D16CCB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12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2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2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C nummer 7646 te Nijmegen: rooien van 15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27</meta:user-defined>
    <meta:user-defined meta:name="OVERHEIDop.GmbID/DC.identifier">gmb-2017-220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PostcodeHuisnummer/OVERHEIDop.postcodeHuisnummer">6511XP 5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74.27 429076.447</meta:user-defined>
    <meta:user-defined meta:name="OVERHEID.EPSG28992/DC.spatial">188052.87 429064.82</meta:user-defined>
    <meta:user-defined meta:name="OVERHEIDop.versieInformatie"/>
  </office:meta>
</office:document-meta>
</file>