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laatsen van een dakverhoging (achterzijde) en een dakkapel (voorzijde), Westerstraat 48, Oudorp</text:p>
      <text:section text:name="zakelijke-mededeling_id1-3-2" text:style-name="zakelijke-mededeling">
        <text:section text:name="zakelijke-mededeling-tekst_id1-3-2-1" text:style-name="zakelijke-mededeling-tekst">
          <text:section text:name="tekst_id1-3-2-1-1" text:style-name="tekst">
            <text:p text:style-name="common-al">1829BP48</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Westerstraat 48 Oudorp:</text:span> het plaatsen van een dakverhoging (achterzijde) en een dakkapel (voorzijde)</text:p>
            <text:p text:style-name="common-al"> Datum einde bezwaartermijn: 13 jan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012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2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laatsen van een dakverhoging (achterzijde) en een dakkapel (voorzijde), Westerstraat 48,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125</meta:user-defined>
    <meta:user-defined meta:name="OVERHEIDop.GmbID/DC.identifier">gmb-2017-220125</meta:user-defined>
    <meta:user-defined meta:name="OVERHEID.TaxonomieBeleidsagenda/OVERHEID.category">Internationaal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P</meta:user-defined>
    <meta:user-defined meta:name="OVERHEIDop.woonplaats">Oudorp</meta:user-defined>
    <meta:user-defined meta:name="OVERHEIDop.straatnaam">West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02 516266</meta:user-defined>
    <meta:user-defined meta:name="OVERHEIDop.versieInformatie"/>
  </office:meta>
</office:document-meta>
</file>