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urg.   Houtkoperweg 33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Burg.   Houtkoperweg 33, 4033 BJ in  Lienden, het bouwen van een bedrijfsgebouw,   beslistermijn verlengd tot 18-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1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urg.   Houtkoperweg 3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20</meta:user-defined>
    <meta:user-defined meta:name="OVERHEIDop.GmbID/DC.identifier">gmb-2017-2201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0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J 33</meta:user-defined>
    <meta:user-defined meta:name="OVERHEIDop.woonplaats">Lienden</meta:user-defined>
    <meta:user-defined meta:name="OVERHEIDop.straatnaam">Burgemeester Houtkoper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6137 438152</meta:user-defined>
    <meta:user-defined meta:name="OVERHEIDop.versieInformatie"/>
  </office:meta>
</office:document-meta>
</file>