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 174, 9742 CD Groningen – verwijderen asbest (28-11-2017, 201773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 174, 9742 CD Groningen – verwijderen asbest (28-11-2017, 201773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19</meta:user-defined>
    <meta:user-defined meta:name="OVERHEIDop.GmbID/DC.identifier">gmb-2017-2201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D 174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15 583406</meta:user-defined>
    <meta:user-defined meta:name="OVERHEIDop.versieInformatie"/>
  </office:meta>
</office:document-meta>
</file>