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 83a, 9712 NG Groningen – verwijderen asbest (27-11-2017, 201773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1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Ebbingestraat 83a, 9712 NG Groningen – verwijderen asbest (27-11-2017, 2017731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14</meta:user-defined>
    <meta:user-defined meta:name="OVERHEIDop.GmbID/DC.identifier">gmb-2017-22011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G 83a</meta:user-defined>
    <meta:user-defined meta:name="OVERHEIDop.woonplaats">Groningen</meta:user-defined>
    <meta:user-defined meta:name="OVERHEIDop.straatnaam">Nieuwe Ebb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82 582670</meta:user-defined>
    <meta:user-defined meta:name="OVERHEIDop.versieInformatie"/>
  </office:meta>
</office:document-meta>
</file>