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Frederik van Eedenstraat 6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li, I.</text:p>
            <text:p text:style-name="common-al">Geboortedatum: 01-08-1979</text:p>
            <text:p text:style-name="common-al">Adres: Frederik van Eedenstraat 60, Winschoten</text:p>
            <text:p text:style-name="common-al">Datum besluit: 15-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3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1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Frederik van Eedenstraat 6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11</meta:user-defined>
    <meta:user-defined meta:name="OVERHEIDop.GmbID/DC.identifier">gmb-2017-2201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W 58</meta:user-defined>
    <meta:user-defined meta:name="OVERHEIDop.woonplaats">Winschoten</meta:user-defined>
    <meta:user-defined meta:name="OVERHEIDop.straatnaam">Frederik van Ee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2 573269</meta:user-defined>
    <meta:user-defined meta:name="OVERHEIDop.versieInformatie"/>
  </office:meta>
</office:document-meta>
</file>