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p text:style-name="al">De raad van de gemeente Aa en Hunze;</text:p>
            <text:p text:style-name="al"/>
            <text:p text:style-name="al">gelezen het voorstel van burgemeester en wethouders van de gemeente Aa en Hunze van </text:p>
            <text:p text:style-name="al">3 oktober 2017;</text:p>
            <text:p text:style-name="al"> </text:p>
            <text:p text:style-name="al">gelet op artikel 228 a van de Gemeentewet;</text:p>
            <text:p text:style-name="al"> </text:p>
            <text:p text:style-name="al">  <text:span text:style-name="nadrukvet">besluit:</text:span></text:p>
            <text:p text:style-name="al"/>
            <text:p text:style-name="al">vast te stellen de:</text:p>
            <text:p text:style-name="al">
            <text:span text:style-name="nadrukvet"> </text:span>
          </text:p>
            <text:p text:style-name="al">“Verordening op de heffing en de invordering van rioolheffing 2018”</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 </text:p>
            <text:p text:style-name="al"/>
            <text:p text:style-name="al">perceel: een roerende of onroerende zaak of een zelfstandige gedeelte daarvan;</text:p>
            <text:p text:style-name="al">gemeentelijke riolering: een voorziening of combinatie van voorzieningen voor inzameling, verwerking, zuivering of transport van afvalwater, hemelwater of grondwater, in eigendom, in beheer of in onderhoud bij de gemeente;</text:p>
            <text:p text:style-name="al">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 <text:span text:style-name="artikel_kop_nr"/>  Artikel 3 Belastbaar feit en belastingplicht</text:p>
            <text:p text:style-name="al"/>
            <text:p text:style-name="al">De belasting wordt geheven van degene die bij het begin van het belastingjaar het genot heeft krachtens eigendom, bezit of beperkt recht van een perceel dat direct of indirect is aangesloten op de gemeentelijke riolering. </text:p>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de waarde in het economisch verkeer van het perceel.</text:p>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De belasting bedraagt per perceel bij een waarde van:</text:p>
            <text:p text:style-name="al"/>
            <text:p text:style-name="al">
            <text:span text:style-name="nadrukvet">Waarde_________________________________Tarief</text:span>
          </text:p>
            <text:p text:style-name="al"> 1. tot € 15.000,-- _________________________€ 0,00</text:p>
            <text:p text:style-name="al"> 2. van € 15.000,-- tot € 50.000,--___________ € 57,00</text:p>
            <text:p text:style-name="al"> 3. van € 50.000,-- tot € 100.000,--__________ € 125,00</text:p>
            <text:p text:style-name="al"> 4. van € 100.000,-- tot € 150.000,-- _________€ 157,00</text:p>
            <text:p text:style-name="al"> 5. van € 150.000,-- tot € 250.000,--_________ € 167,00</text:p>
            <text:p text:style-name="al"> 6. van € 250.000,-- tot € 400.000,--_________ € 176,00</text:p>
            <text:p text:style-name="al"> 7. van € 400.000,-- tot € 600.000,--_________ € 203,00</text:p>
            <text:p text:style-name="al"> 8. van € 600.000,-- tot € 800.000,--_________ € 225,00</text:p>
            <text:p text:style-name="al"> 9. van € 800.000,-- tot € 1.000.000,--________ € 270,00</text:p>
            <text:p text:style-name="al"> 10. van € 1.000.000,-- tot € 2.000.000,--______€ 455,00</text:p>
            <text:p text:style-name="al"> 11. van € 2.000.000,-- tot € 3.000.000,--_____ € 2.790,00</text:p>
            <text:p text:style-name="al"> 12. van € 3.000.000,-- tot € 5.000.000,--_____ € 5.580,00</text:p>
            <text:p text:style-name="al"> 13. van € 5.000.000,-- tot € 10.000.000,--____ € 6.928,00</text:p>
            <text:p text:style-name="al"> 14. van € 10.000.000,-- tot € 25.000.000,--___ € 9.253,00</text:p>
            <text:p text:style-name="al"> 15. van € 25.000.000,-- tot € 50.000.000,--___ € 13.717,00</text:p>
            <text:p text:style-name="al"> 16. € 50.000.000,-- of meer_________________ € 27.900,00</text:p>
            <text:p text:style-name="al"/>
            <text:p text:style-name="al"/>
            <text:p text:style-name="al">De belasting bedraagt per perceel met toepassing van artikel 5.4: € 125,00</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geheven door middel van aanslag</text:p>
            <text:p text:style-name="al"/>
          </text:section>
          <text:section text:name="artikel_id1-3-2-2-10" text:style-name="artikel">
            <text:p text:style-name="artikel_kop_titel"><text:span text:style-name="artikel_kop_label">Artikel</text:span> <text:span text:style-name="artikel_kop_nr">9</text:span> Ontstaan van de belastingschuld </text:p>
            <text:p text:style-name="al"/>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De Algemene Termijnenwet is niet van toepassing op de in het eerste lid gestelde termijnen.</text:p>
            <text:p text:style-name="al"/>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
            <text:p text:style-name="al">De ‘Verordening Rioolheffing 2017”, vastgesteld bij raadsbesluit van 10 nov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
            <text:p text:style-name="al">Deze verordening treedt in werking met ingang van de achtste dag na die van de bekendmaking.</text:p>
            <text:p text:style-name="al">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
            <text:p text:style-name="al">Deze verordening wordt aangehaald als “Verordening Rioolheffing 2018”.</text:p>
            <text:p text:style-name="al">Aldus vastgesteld in de openbare vergadering van de raad van de gemeente Aa en Hunze, gehouden op 9 november 2017</text:p>
            <text:p text:style-name="al"/>
          </text:section>
        </text:section>
        <text:section text:name="regeling-sluiting_id1-3-2-3" text:style-name="regeling-sluiting">
          <text:section text:name="ondertekening_id1-3-2-3-1">
            <text:p><text:span text:style-name="functie">De griffier, </text:span></text:p>
            <text:p><text:span text:style-name="functie">Mr. E. P. van Corbach.</text:span></text:p>
            <text:p><text:span text:style-name="functie"/></text:p>
            <text:p><text:span text:style-name="functie">De voorzitter,</text:span></text:p>
            <text:p><text:span text:style-name="functie">P.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1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10</meta:user-defined>
    <meta:user-defined meta:name="OVERHEIDop.GmbID/DC.identifier">gmb-2017-220110</meta:user-defined>
    <meta:user-defined meta:name="OVERHEID.TaxonomieBeleidsagenda/OVERHEID.category">Financiën | Organisatie en beleid</meta:user-defined>
    <meta:user-defined meta:name="OVERHEID.Gemeente/DC.spatial">Aa en Hunze</meta:user-defined>
    <meta:user-defined meta:name="DC.source">artikel 228a van de Gemeentewet;1.0:c:BWBR0005416&amp;artikel=228a&amp;g=2017-07-01</meta:user-defined>
    <meta:user-defined meta:name="OVERHEIDop.referentienummer">186324</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4449_1</meta:user-defined>
    <meta:user-defined meta:name="OVERHEIDop.versieInformatie"/>
  </office:meta>
</office:document-meta>
</file>