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2*"/>
    </style:style>
    <style:style style:family="table-column" style:parent-style-name="colspec" style:name="id1-3-2-4-2-1-3">
      <style:table-column-properties style:rel-column-width="71*"/>
    </style:style>
    <style:style style:family="table-column" style:parent-style-name="colspec" style:name="id1-3-2-4-2-1-4">
      <style:table-column-properties style:rel-column-width="11*"/>
    </style:style>
  </office:automatic-styles>
  <office:body>
    <office:text>
      <text:p text:style-name="new_page_staatscourant"/>
      <text:p text:style-name="single-kop-titel">Gemeente Nissewaard - Legesverordening 2018</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7 november 2017;</text:p>
            <text:p text:style-name="al">gelet op artikel 229, eerste lid, aanhef en onderdeel b, van de Gemeentewet en de artikelen 2, tweede lid, en 7 van de Paspoortwet;</text:p>
            <text:p text:style-name="al">gezien het advies van de commissie Bestuur van 21 november 2017;</text:p>
            <text:p text:style-name="al">besluit vast te stellen de 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6">
                <text:number>d.</text:number>
                <text:p text:style-name="al">jaar: het tijdvak dat loopt van de ne dag in een kalenderjaar tot en met de (n-1)e dag in het volgend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zoals genoemd in deze verordening en de daarbij behorende tarieventabel,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4">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5">
                <text:number>c.</text:number>
                <text:p text:style-name="al">stukken, opgaven, inlichtingen, onderzoeken en dergelijke welke krachtens wettelijk voorschrift moeten worden verstrekt of verricht;</text:p>
              </text:list-item>
              <text:list-item text:style-override="id1-3-2-2-8-6">
                <text:number>d.</text:number>
                <text:p text:style-name="al">stukken vermeld in de tarieventabel onder 1.7.2.1, 1.7.2.2 en 1.7.2.10 af te geven aan vertegenwoordigers van de pers;</text:p>
              </text:list-item>
              <text:list-item text:style-override="id1-3-2-2-8-7">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8">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9">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10">
                <text:number>h.</text:number>
                <text:p text:style-name="al">diensten waarvan de kosten krachtens afdeling 6.4 van de Wet ruimtelijke ordening (grondexploitatie) zijn of worden verhaald;</text:p>
              </text:list-item>
              <text:list-item text:style-override="id1-3-2-2-8-11">
                <text:number>i.</text:number>
                <text:p text:style-name="al">het in behandeling nemen van een aanvraag als bedoeld in onderdeel 3.2.3, 3.2.6, 3.2.13, 3.2.15, 3.2.17 of 3.2.28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de loop van het kalenderjaar in werking treedt en de volgende hoofdstukken of onderdelen van titel 1 van de tarieventabel betreft: </text:p>
                <text:list text:style-name="id1-3-2-2-10-4-3">
                  <text:list-item text:style-override="id1-3-2-2-10-4-3-1">
                    <text:number>1.</text:number>
                    <text:p text:style-name="al">onderdeel 1.1.7.3 (akten burgerlijke stand);</text:p>
                  </text:list-item>
                  <text:list-item text:style-override="id1-3-2-2-10-4-3-2">
                    <text:number>2.</text:number>
                    <text:p text:style-name="al">hoofdstuk 1.2 (reisdocumenten);</text:p>
                  </text:list-item>
                  <text:list-item text:style-override="id1-3-2-2-10-4-3-3">
                    <text:number>3.</text:number>
                    <text:p text:style-name="al">hoofdstuk 1.3 (rijbewijzen);</text:p>
                  </text:list-item>
                  <text:list-item text:style-override="id1-3-2-2-10-4-3-4">
                    <text:number>4.</text:number>
                    <text:p text:style-name="al">onderdeel 1.4. (papieren verstrekking uit de basisregistratie personen);</text:p>
                  </text:list-item>
                  <text:list-item text:style-override="id1-3-2-2-10-4-3-5">
                    <text:number>5.</text:number>
                    <text:p text:style-name="al">hoofdstuk 1.6 (verstrekkingen op grond van de Wet bescherming persoonsgegevens);</text:p>
                  </text:list-item>
                  <text:list-item text:style-override="id1-3-2-2-10-4-3-6">
                    <text:number>6.</text:number>
                    <text:p text:style-name="al">onderdeel 1.9.1 1 (verklaring omtrent het gedrag);</text:p>
                  </text:list-item>
                  <text:list-item text:style-override="id1-3-2-2-10-4-3-7">
                    <text:number>7.</text:number>
                    <text:p text:style-name="al">hoofdstuk 1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trekking oude verordeningen</text:p>
            <text:p text:style-name="al">De Legesverordening 2017 wordt, met uitzondering van de 'Beleidsregel vaststellen bouwkosten bij berekening bouwleges',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Legesverordening 2017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8.</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Legesverordenin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 </text:span>
            <text:span text:style-name="achternaam">Mackaij</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section>
        </text:section>
        <text:section text:name="bijlage_id1-3-2-4" text:style-name="bijlage">
          <text:p text:style-name="bijlage_top"/>
          <text:p text:style-name="hoofdstuk_kop"><text:span text:style-name="label">Bijlage</text:span> <text:span text:style-name="nr"/>  Tarieventabel als bedoeld in de artikelen 4, 7 en 10 van de Legesverorden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Overige Stadswin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uisvestingswet en urgenti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Kabels en leidingen en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Overig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Vooroverleg/beoordelen princip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Splitsingsvergunning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text:span>
                    <text:span text:style-name="nadrukvet">Partnerschapsregistratie</text:span>
                    <text:span text:style-name="nadrukvet">/Omzetten </text:span>
                    <text:span text:style-name="nadrukvet">partnerschapsregistratie</text:span>
                    <text:span text:style-name="nadrukvet"> in ee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9.00 uur tot en met 20.00 uur in het oude stadhuis Koningin Julianaplein te Spijkenisse of het oude stadhuis Kaaistraat te Geervliet</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In een aangewezen trouwlocatie, anders dan genoemd onder 1.1.1.3</text:p>
                </table:table-cell>
                <table:table-cell table:style-name="entry" table:number-rows-spanned="1" table:number-columns-spanned="1">
                  <text:p text:style-name="table_al">528,7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Op een zaterdag vanaf 09.00 tot en met 18.00 uur geldt een toeslag van</text:p>
                </table:table-cell>
                <table:table-cell table:style-name="entry" table:number-rows-spanned="1" table:number-columns-spanned="1">
                  <text:p text:style-name="table_al">176,2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352,4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58,3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vermeld.</text:p>
                </table:table-cell>
                <table:table-cell table:style-name="entry" table:number-rows-spanned="1" table:number-columns-spanned="1">
                  <text:p text:style-name="table_al">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of </text:span>
                    <text:span text:style-name="nadrukvet">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3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van huwelijksbevoegdheid als bedoeld in artikel 1:49a van het Burgerlijk Wetboek </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01,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Overi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onder c, van de Wet rechten burgerlijke stand geldt het tarief zoals dat is opgenomen in het Legesbesluit akten burgerlijke stand, te weten</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Toeslag spoedaanvraag reisdocument of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
                </table:table-cell>
                <table:table-cell table:style-name="entry" table:number-rows-spanned="1" table:number-columns-spanned="1">
                  <text:p text:style-name="table_al">Toeslag bezorging reisdocument of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1</text:p>
                </table:table-cell>
                <table:table-cell table:style-name="entry" table:number-rows-spanned="1" table:number-columns-spanned="1">
                  <text:p text:style-name="table_al"/>
                </table:table-cell>
                <table:table-cell table:style-name="entry" table:number-rows-spanned="1" table:number-columns-spanned="1">
                  <text:p text:style-name="table_al">voor de bezorging van de in de onderdelen 1.2.1 tot en met 1.2.5 genoemde documenten, de in die onderdelen genoemde leges vermeerderd met een bedrag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
                </table:table-cell>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het Kiezersregist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op grond van 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het in behandeling nemen van een aanvraag voor een bericht als bedoeld in artikel 35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1.6.1.1 t/m 1.6.1.4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et als bedoeld in artikel 40 van de Wet bescherming persoonsgegevens</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able:table-cell>
                <table:table-cell table:style-name="entry" table:number-rows-spanned="1" table:number-columns-spanned="1">
                  <text:p text:style-name="table_al">In formaat A4</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able:table-cell>
                <table:table-cell table:style-name="entry" table:number-rows-spanned="1" table:number-columns-spanned="1">
                  <text:p text:style-name="table_al">A3 schaal 1 :5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able:table-cell>
                <table:table-cell table:style-name="entry" table:number-rows-spanned="1" table:number-columns-spanned="1">
                  <text:p text:style-name="table_al">A3 schaal 1:1.000</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table:table-cell>
                <table:table-cell table:style-name="entry" table:number-rows-spanned="1" table:number-columns-spanned="1">
                  <text:p text:style-name="table_al">A3 schaal 1:2.000</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table:table-cell>
                <table:table-cell table:style-name="entry" table:number-rows-spanned="1" table:number-columns-spanned="1">
                  <text:p text:style-name="table_al">A3 schaal 1:2.500</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
                </table:table-cell>
                <table:table-cell table:style-name="entry" table:number-rows-spanned="1" table:number-columns-spanned="1">
                  <text:p text:style-name="table_al">A2 schaal 1: 500</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
                </table:table-cell>
                <table:table-cell table:style-name="entry" table:number-rows-spanned="1" table:number-columns-spanned="1">
                  <text:p text:style-name="table_al">A2 schaal 1:1.000</text:p>
                </table:table-cell>
                <table:table-cell table:style-name="entry" table:number-rows-spanned="1" table:number-columns-spanned="1">
                  <text:p text:style-name="table_al">47,65</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
                </table:table-cell>
                <table:table-cell table:style-name="entry" table:number-rows-spanned="1" table:number-columns-spanned="1">
                  <text:p text:style-name="table_al">A2 schaal 1:2.000</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
                </table:table-cell>
                <table:table-cell table:style-name="entry" table:number-rows-spanned="1" table:number-columns-spanned="1">
                  <text:p text:style-name="table_al">A2 schaal 1:2.500</text:p>
                </table:table-cell>
                <table:table-cell table:style-name="entry" table:number-rows-spanned="1" table:number-columns-spanned="1">
                  <text:p text:style-name="table_al">78,80</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
                </table:table-cell>
                <table:table-cell table:style-name="entry" table:number-rows-spanned="1" table:number-columns-spanned="1">
                  <text:p text:style-name="table_al">A1 schaal 1: 500</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
                </table:table-cell>
                <table:table-cell table:style-name="entry" table:number-rows-spanned="1" table:number-columns-spanned="1">
                  <text:p text:style-name="table_al">A1 schaal 1:1.000</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
                </table:table-cell>
                <table:table-cell table:style-name="entry" table:number-rows-spanned="1" table:number-columns-spanned="1">
                  <text:p text:style-name="table_al">A1 schaal 1:2.000</text:p>
                </table:table-cell>
                <table:table-cell table:style-name="entry" table:number-rows-spanned="1" table:number-columns-spanned="1">
                  <text:p text:style-name="table_al">126,05</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
                </table:table-cell>
                <table:table-cell table:style-name="entry" table:number-rows-spanned="1" table:number-columns-spanned="1">
                  <text:p text:style-name="table_al">A1 schaal 1:2.500</text:p>
                </table:table-cell>
                <table:table-cell table:style-name="entry" table:number-rows-spanned="1" table:number-columns-spanned="1">
                  <text:p text:style-name="table_al">157,45</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
                </table:table-cell>
                <table:table-cell table:style-name="entry" table:number-rows-spanned="1" table:number-columns-spanned="1">
                  <text:p text:style-name="table_al">A0 schaal 1: 500</text:p>
                </table:table-cell>
                <table:table-cell table:style-name="entry" table:number-rows-spanned="1" table:number-columns-spanned="1">
                  <text:p text:style-name="table_al">161,20</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
                </table:table-cell>
                <table:table-cell table:style-name="entry" table:number-rows-spanned="1" table:number-columns-spanned="1">
                  <text:p text:style-name="table_al">A0 schaal 1:1.000</text:p>
                </table:table-cell>
                <table:table-cell table:style-name="entry" table:number-rows-spanned="1" table:number-columns-spanned="1">
                  <text:p text:style-name="table_al">201,45</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
                </table:table-cell>
                <table:table-cell table:style-name="entry" table:number-rows-spanned="1" table:number-columns-spanned="1">
                  <text:p text:style-name="table_al">A0 schaal 1:2.000</text:p>
                </table:table-cell>
                <table:table-cell table:style-name="entry" table:number-rows-spanned="1" table:number-columns-spanned="1">
                  <text:p text:style-name="table_al">251,95</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
                </table:table-cell>
                <table:table-cell table:style-name="entry" table:number-rows-spanned="1" table:number-columns-spanned="1">
                  <text:p text:style-name="table_al">A0 schaal 1:2.500</text:p>
                </table:table-cell>
                <table:table-cell table:style-name="entry" table:number-rows-spanned="1" table:number-columns-spanned="1">
                  <text:p text:style-name="table_al">314,95</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01,45</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35,1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54,45</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0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arieven onder 1.8.8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57,5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03,70</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75,10</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3.84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15,0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Stadswink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rgenti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toestemming om een in het eerste lid bedoelde ontheffing over te dragen aan een ander</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speelautomaten, voor de eerste speelautomaat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2.4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1</text:p>
                </table:table-cell>
                <table:table-cell table:style-name="entry" table:number-rows-spanned="1" table:number-columns-spanned="1">
                  <text:p text:style-name="table_al"/>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2</text:p>
                </table:table-cell>
                <table:table-cell table:style-name="entry" table:number-rows-spanned="1" table:number-columns-spanned="1">
                  <text:p text:style-name="table_al"/>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3</text:p>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554,30</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bels en leidingen en telecommunic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gunning, toestemming c.q. instemming voor het (ver)leggen van kabels en leidingen langer dan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523,6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1</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14.1.1.2.2</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500 meter tot en met 1000 meter</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14.1.1.2.3</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1000 meter tot en met 2000 meter</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14.1.1.2.4</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2000 meter</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9.1 en vergunningplichtige werkzaamheden voor het (ver)leggen van kabels en leidingen &lt; of gelijk aan 25 meter, een vast bedrag per tracé/object:</text:p>
                </table:table-cell>
                <table:table-cell table:style-name="entry" table:number-rows-spanned="1" table:number-columns-spanned="1">
                  <text:p text:style-name="table_al">435,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343,20</text:p>
                </table:table-cell>
              </table:table-row>
              <table:table-row table:style-name="row">
                <table:table-cell table:style-name="entry" table:number-rows-spanned="1" table:number-columns-spanned="1">
                  <text:p text:style-name="table_al">1.14.1.4.2</text:p>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2.1</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14.1.4.2.2</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500 meter</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
                </table:table-cell>
                <table:table-cell table:style-name="entry" table:number-rows-spanned="1" table:number-columns-spanned="1">
                  <text:p text:style-name="table_al">Het registreren van meldingsplichtige werkzaamheden aan kabels en leidingen in het stedelijke gebied</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
                </table:table-cell>
                <table:table-cell table:style-name="entry" table:number-rows-spanned="1" table:number-columns-spanned="1">
                  <text:p text:style-name="table_al">Het geven van een vergunning/instemming voor die werken in het havengebied, &lt; of gelijk aan 25 meter, waarvoor geen registratie of mutatie in het leidingenbestand (leidingenverzamelkaart) noodzakelijk is</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
                </table:table-cell>
                <table:table-cell table:style-name="entry" table:number-rows-spanned="1" table:number-columns-spanned="1">
                  <text:p text:style-name="table_al">Het verbinden van een spruitriool aan en/of het aansluiten op een net van de gemeente, bedoeld voor de inzameling van afval-, hemel- of grondwater, anders dan in verband met van gemeentewege verrichte werkzaamheden aan dit net, per verbinding/aansluiting </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tran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of verlengen van een ontheffing route gevaarlijke stoffen, als bedoeld in artikel 22 van de Wet vervoer gevaarlijke stoffen </text:p>
                </table:table-cell>
                <table:table-cell table:style-name="entry" table:number-rows-spanned="1" table:number-columns-spanned="1">
                  <text:p text:style-name="table_al">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 en -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70,9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15,6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42,65</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68,65</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23,9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table:table-cell>
                <table:table-cell table:style-name="entry" table:number-rows-spanned="1" table:number-columns-spanned="1">
                  <text:p text:style-name="table_al">Een kalenderjaar of een gedeelte daarvan</text:p>
                </table:table-cell>
                <table:table-cell table:style-name="entry" table:number-rows-spanned="1" table:number-columns-spanned="1">
                  <text:p text:style-name="table_al">1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elgeleg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40, eerste lid, Algemene Plaatselijke Verordening:</text:p>
                </table:table-cell>
                <table:table-cell table:style-name="entry" table:number-rows-spanned="1" table:number-columns-spanned="1">
                  <text:p text:style-name="table_al">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standplaatsvergunning als bedoeld in artikel 5:17, eerste lid, Algemene Plaatselijke Verordening bedraagt:</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ingeval het een aanvraag betreft met een geldigheidsd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99,80</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ukken of uittreksels, welke op aanvraag van de aanvrager moeten worden opgemaa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in deze verordening niet afzonderlijk is vermeld voor het maken van fax, per bladzij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otokopieë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het scannen van stukken, voor ieder daaraan besteed kwartier</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table:table-cell>
                <table:table-cell table:style-name="entry" table:number-rows-spanned="1" table:number-columns-spanned="1">
                  <text:p text:style-name="table_al">Indien de stukken als bedoeld in 1.12.1 digitaal worden toegezonden</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ooroverleg/beoordeling conceptaanvraag/principev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vooroverleg voor een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conceptaanvraag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in princiepe medewerking te verlenen aan een voorgenom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195,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arieven in artikelen 2.3 tot en met 2.7 zijn gebaseerd op een aanvraag via het Omgevingsloket online. Voor aanvragen die op andere wijze worden gedaan geldt een opslag op de tarieven volgens artikel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Voor de welstandstoets ten behoeve van de afhandeling van een aanvraag bedragen de leges,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04,40</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100.000,00:</text:p>
                </table:table-cell>
                <table:table-cell table:style-name="entry" table:number-rows-spanned="1" table:number-columns-spanned="1">
                  <text:p text:style-name="table_al">127,65</text:p>
                </table:table-cell>
              </table:table-row>
              <table:table-row table:style-name="row">
                <table:table-cell table:style-name="entry" table:number-rows-spanned="1" table:number-columns-spanned="1">
                  <text:p text:style-name="table_al">2.3.1.2.16.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00:</text:p>
                </table:table-cell>
                <table:table-cell table:style-name="entry" table:number-rows-spanned="1" table:number-columns-spanned="1">
                  <text:p text:style-name="table_al">2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Dienst Centraal Milieubeheer </text:span>
                    <text:span text:style-name="nadrukvet">Rijnm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1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01,1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0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288,1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559,15</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370,15</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046,7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2.69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776,6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047,7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858,7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535,20</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18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75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29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93,4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1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50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plu-omgevingsvergunning</text:span>
                    <text:span text:style-name="nadrukvet"> voor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53,55</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O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9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489,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57,4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816,9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225,3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12,65</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14,75</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225,30</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8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2 van deze tarieventabel op grond van enig wettelijk voorschrift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ot-</text:span>
                    <text:span text:style-name="nadrukvet">, print- en inbind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9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9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definitief niet in behandeling nemen van een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60 voor elke € 1.000,00 boven € 4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810,7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16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vraag omgevingsvergunning niet via Omgevingsloket onlin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ag voor een vergunning, zoals genoemd in 2.2 tot en met 2.6, inclusief alle bijbehorende stukken niet is ingediend via het Omgevingsloket online, wordt het tarief, genoemd in 2.2 tot en met 2.6, verhoogd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rank- en horec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ingevolge artikel 3 van de Drank- en Horecawet bedraagt het tarief</text:p>
                </table:table-cell>
                <table:table-cell table:style-name="entry" table:number-rows-spanned="1" table:number-columns-spanned="1">
                  <text:p text:style-name="table_al">332,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op grond van artikel 35 van de Drank- en horecawet</text:p>
                </table:table-cell>
                <table:table-cell table:style-name="entry" table:number-rows-spanned="1" table:number-columns-spanned="1">
                  <text:p text:style-name="table_al">97,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een op grond van artikel 3 van de Drank en horecawet verleende vergunning</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rganiseren evenementen of mark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inschrijven op de lijst van gegadigden voor standplaats om bedrijfsmatig goederen of waren te verkopen</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ontheffing voor het optreden als straatartiest, straatfotograaf, tekenaar, filmoperateur of gids,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om op of aan de weg een vertoning voor het publiek te geven (niet zijnde een betoging of een straatartiest), op enige wijze voor het publiek muziek ten gehore te brengen, een feest of een wedstrijd (niet zijnde een evenement als bedoeld in artikel 2.2.1 APV) te geven of te houden,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de exploitatie van een inrich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vergunning wordt aangevraagd met de in de A.P.V. en de daarbij behorende beleidsregels genoemde sluit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7.1.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2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vergunning wordt aangevraagd met sluitingstijden die afwijken van die welke in de A.P.V. en de daarbij behorende beleidsregels worden genoem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250,20</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3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88,3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organiseren van voor het publiek toegankelijke evenementen op of aan de openbare weg of in gebouwen, c.q. inrichtingen of gedeelten daarvan die daarbij ho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3.1</text:p>
                </table:table-cell>
                <table:table-cell table:style-name="entry" table:number-rows-spanned="1" table:number-columns-spanned="1">
                  <text:p text:style-name="table_al"/>
                </table:table-cell>
                <table:table-cell table:style-name="entry" table:number-rows-spanned="1" table:number-columns-spanned="1">
                  <text:p text:style-name="table_al">Een maximaal aantal evenementen binnen een jaar</text:p>
                </table:table-cell>
                <table:table-cell table:style-name="entry" table:number-rows-spanned="1" table:number-columns-spanned="1">
                  <text:p text:style-name="table_al">246,50</text:p>
                </table:table-cell>
              </table:table-row>
              <table:table-row table:style-name="row">
                <table:table-cell table:style-name="entry" table:number-rows-spanned="1" table:number-columns-spanned="1">
                  <text:p text:style-name="table_al">3.2.13.4</text:p>
                </table:table-cell>
                <table:table-cell table:style-name="entry" table:number-rows-spanned="1" table:number-columns-spanned="1">
                  <text:p text:style-name="table_al"/>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13.5</text:p>
                </table:table-cell>
                <table:table-cell table:style-name="entry" table:number-rows-spanned="1" table:number-columns-spanned="1">
                  <text:p text:style-name="table_al"/>
                </table:table-cell>
                <table:table-cell table:style-name="entry" table:number-rows-spanned="1" table:number-columns-spanned="1">
                  <text:p text:style-name="table_al">Een braderie</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13.6</text:p>
                </table:table-cell>
                <table:table-cell table:style-name="entry" table:number-rows-spanned="1" table:number-columns-spanned="1">
                  <text:p text:style-name="table_al"/>
                </table:table-cell>
                <table:table-cell table:style-name="entry" table:number-rows-spanned="1" table:number-columns-spanned="1">
                  <text:p text:style-name="table_al">Een snuffelmarkt</text:p>
                </table:table-cell>
                <table:table-cell table:style-name="entry" table:number-rows-spanned="1" table:number-columns-spanned="1">
                  <text:p text:style-name="table_al">85,45</text:p>
                </table:table-cell>
              </table:table-row>
              <table:table-row table:style-name="row">
                <table:table-cell table:style-name="entry" table:number-rows-spanned="1" table:number-columns-spanned="1">
                  <text:p text:style-name="table_al">3.2.13.6.1</text:p>
                </table:table-cell>
                <table:table-cell table:style-name="entry" table:number-rows-spanned="1" table:number-columns-spanned="1">
                  <text:p text:style-name="table_al"/>
                </table:table-cell>
                <table:table-cell table:style-name="entry" table:number-rows-spanned="1" table:number-columns-spanned="1">
                  <text:p text:style-name="table_al">Een maximaal aantal snuffelmarkten binnen een jaar</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3.2.13.7</text:p>
                </table:table-cell>
                <table:table-cell table:style-name="entry" table:number-rows-spanned="1" table:number-columns-spanned="1">
                  <text:p text:style-name="table_al"/>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85,45</text:p>
                </table:table-cell>
              </table:table-row>
              <table:table-row table:style-name="row">
                <table:table-cell table:style-name="entry" table:number-rows-spanned="1" table:number-columns-spanned="1">
                  <text:p text:style-name="table_al">3.2.13.8</text:p>
                </table:table-cell>
                <table:table-cell table:style-name="entry" table:number-rows-spanned="1" table:number-columns-spanned="1">
                  <text:p text:style-name="table_al"/>
                </table:table-cell>
                <table:table-cell table:style-name="entry" table:number-rows-spanned="1" table:number-columns-spanned="1">
                  <text:p text:style-name="table_al">Een feest, muziekvoorstelling of kleinschalige wedstrijd op of aan de weg</text:p>
                </table:table-cell>
                <table:table-cell table:style-name="entry" table:number-rows-spanned="1" table:number-columns-spanned="1">
                  <text:p text:style-name="table_al">85,45</text:p>
                </table:table-cell>
              </table:table-row>
              <table:table-row table:style-name="row">
                <table:table-cell table:style-name="entry" table:number-rows-spanned="1" table:number-columns-spanned="1">
                  <text:p text:style-name="table_al">3.2.13.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0</text:p>
                </table:table-cell>
                <table:table-cell table:style-name="entry" table:number-rows-spanned="1" table:number-columns-spanned="1">
                  <text:p text:style-name="table_al"/>
                </table:table-cell>
                <table:table-cell table:style-name="entry" table:number-rows-spanned="1" table:number-columns-spanned="1">
                  <text:p text:style-name="table_al">Een aanstellingspas (geldigheidsduur van 1 jaar) voor een evenementenverkeersregelaar </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de benodigde vergunningen voor het houden van een circ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
                </table:table-cell>
                <table:table-cell table:style-name="entry" table:number-rows-spanned="1" table:number-columns-spanned="1">
                  <text:p text:style-name="table_al">voor een principevergunnin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
                </table:table-cell>
                <table:table-cell table:style-name="entry" table:number-rows-spanned="1" table:number-columns-spanned="1">
                  <text:p text:style-name="table_al">voor een definitieve vergunning:</text:p>
                </table:table-cell>
                <table:table-cell table:style-name="entry" table:number-rows-spanned="1" table:number-columns-spanned="1">
                  <text:p text:style-name="table_al">16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23,7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 activiteiten wijkverenigingen</text:p>
                </table:table-cell>
                <table:table-cell table:style-name="entry" table:number-rows-spanned="1" table:number-columns-spanned="1">
                  <text:p text:style-name="table_al">169,4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ndere begunstigde beschikking ingevolge de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
                </table:table-cell>
                <table:table-cell table:style-name="entry" table:number-rows-spanned="1" table:number-columns-spanned="1">
                  <text:p text:style-name="table_al">voor 1 jaar</text:p>
                </table:table-cell>
                <table:table-cell table:style-name="entry" table:number-rows-spanned="1" table:number-columns-spanned="1">
                  <text:p text:style-name="table_al">85,15</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
                </table:table-cell>
                <table:table-cell table:style-name="entry" table:number-rows-spanned="1" table:number-columns-spanned="1">
                  <text:p text:style-name="table_al">voor 3 jaar</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table:table-cell>
                <table:table-cell table:style-name="entry" table:number-rows-spanned="1" table:number-columns-spanned="1">
                  <text:p text:style-name="table_al">voor 1 week</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table:table-cell>
                <table:table-cell table:style-name="entry" table:number-rows-spanned="1" table:number-columns-spanned="1">
                  <text:p text:style-name="table_al">meerdere dagen</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26,3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een vergunning voor het </text:span>
                    <text:span text:style-name="nadrukcur">verenigingskamperen</text:span>
                    <text:span text:style-name="nadrukcur">, als bedoeld in artikel 5.7.2 van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1</text:p>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ext:p text:style-name="table_al"/>
                </table:table-cell>
                <table:table-cell table:style-name="entry" table:number-rows-spanned="1" table:number-columns-spanned="1">
                  <text:p text:style-name="table_al">Voor meer dan 1 dag</text:p>
                </table:table-cell>
                <table:table-cell table:style-name="entry" table:number-rows-spanned="1" table:number-columns-spanned="1">
                  <text:p text:style-name="table_al">8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97,90</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4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665,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665,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93,4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50,40</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79,85</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157,15</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480,90</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19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19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9,8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010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08</meta:user-defined>
    <meta:user-defined meta:name="OVERHEIDop.GmbID/DC.identifier">gmb-2017-22010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Nissewaard</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R.00217-H</meta:user-defined>
    <meta:user-defined meta:name="DCTERMS.abstract">De gemeenteraad heeft op 6 december 2017 de Legesverordening 2018 vastgesteld.  </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externeBijlage">Tarieventabel|exb-2017-59679</meta:user-defined>
    <meta:user-defined meta:name="OVERHEIDop.versieInformatie"/>
  </office:meta>
</office:document-meta>
</file>