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plan Spikkert, kavel 26: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plan Spikkert, kavel 2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0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plan Spikkert, kavel 26: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07</meta:user-defined>
    <meta:user-defined meta:name="OVERHEIDop.GmbID/DC.identifier">gmb-2017-22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a</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