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definitieve besluiten Natura 2000 Lonnek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coördineerde vergunningen Natura 2000 Lonnekermeer</text:span>
          </text:p>
            <text:p text:style-name="common-al">Landschap Overijssel heeft in opdracht van provincie Overijssel een inrichtingsplan opgesteld voor het Natura 2000-gebied Lonnekermeer. Gedeputeerde Staten heeft met dit inrichtingsplan ingestemd op 4 april 2017. In dit plan zijn de maatregelen uitgewerkt die nodig zijn om de natuur in dit gebied duurzaam te behouden en versterken, zodat ruimte wordt gecreëerd voor economische ontwikkeling. De maatregelen bestaan vooral uit het verbeteren van de waterhuishouding, waardoor de natuur die afhankelijk is van hoge grondwaterstanden zich goed kan ontwikkelen. Daarnaast wordt er een ecologische verbinding aangelegd die de natuur van het Lonnekermeergebied verbindt met de natuur op de voormalige Vliegbasis Twenthe.</text:p>
            <text:p text:style-name="common-al"/>
            <text:p text:style-name="common-al">Als maatregelen gevolgen hebben voor de bestemming en/of het gebruik van de gronden, dan wordt het inrichtingsplan vertaald in een ruimtelijk plan. Aangezien dit niet het geval is, hebben Gedeputeerde Staten van Overijssel besloten om <text:span text:style-name="nadrukvet">geen</text:span> Provinciaal Inpassingsplan (PIP) op te stellen en ter inzage te leggen.</text:p>
            <text:p text:style-name="common-al"/>
            <text:p text:style-name="common-al">Voor de uitvoering van de (herstel)maatregelen Natura 2000 hebben de gemeenten Dinkelland en Enschede, het waterschap Vechtstromen en provincie Overijssel diverse ontwerp-besluiten opgesteld en onderling afgestemd. Deze ontwerpbesluiten hebben ter inzage gelegen van 12 september tot en met 23 oktober 2017. In deze periode zijn 4 zienswijzen ingediend. Deze zienswijzen zijn samengevat en beantwoord in een Nota van Antwoord.  </text:p>
            <text:p text:style-name="common-al"/>
            <text:p text:style-name="common-al">
            <text:span text:style-name="nadrukvet">Definitieve besluiten</text:span>
          </text:p>
            <text:p text:style-name="common-al">Voor de realisatie van de maatregelen om de natuurdoelen in het Lonnekermeer te behalen, zijn de volgende definitieve besluiten genomen: </text:p>
            <text:p text:style-name="common-al">Bevoegd gezag gemeente Dinkelland: Omgevingsvergunning voor het uitvoeren van een werk of werkzaamheden;</text:p>
            <text:p text:style-name="common-al">Bevoegd gezag gemeente Enschede: Omgevingsvergunning voor het uitvoeren van een werk of werkzaamheden en het vellen of doen vellen van houtopstanden;</text:p>
            <text:p text:style-name="common-al">Bevoegd gezag Waterschap Vechtstromen: Waterwetvergunning voor het uitvoeren van werkzaamheden en onderdelen, het gebruiken van een Waterstaatswerk of beschermingszone;</text:p>
            <text:p text:style-name="common-al">Bevoegd gezag provincie Overijssel: </text:p>
            <text:p text:style-name="common-al">Vergunning van de Wet natuurbescherming voor gebiedsbescherming;</text:p>
            <text:p text:style-name="common-al">Ontheffing van de Wet natuurbescherming voor soortenbescherming. </text:p>
            <text:p text:style-name="common-al"/>
            <text:p text:style-name="common-al">
            <text:span text:style-name="nadrukvet">Overige besluiten</text:span>
          </text:p>
            <text:p text:style-name="common-al">Ter aanvulling op deze besluiten is er door de provincie Overijssel een ontwerp-ontgrondingenvergunning opgesteld. Dit ontwerp-besluit ligt ter inzage in de periode 21 november 2017 tot en met 2 januari 2018. In deze periode mag een ieder een zienswijze indienen op deze ontgrondingvergunning. </text:p>
            <text:p text:style-name="common-al"/>
            <text:p text:style-name="common-al">
            <text:span text:style-name="nadrukvet">Let op!</text:span>
          </text:p>
            <text:p text:style-name="common-al">het indienen van een zienswijze tegen de ontgrondingenvergunning is niet hetzelfde als beroep instellen tegen bovengenoemde besluiten. </text:p>
            <text:p text:style-name="common-al"/>
            <text:p text:style-name="common-al">
            <text:span text:style-name="nadrukvet">Terinzagelegging definitieve besluiten </text:span>
          </text:p>
            <text:p text:style-name="common-al">De bovengenoemde definitieve besluiten, inclusief bijlagen en Nota van Antwoord liggen in de periode <text:span text:style-name="nadrukvet">19 december 2017 tot en met 29 januari 2018 </text:span>ter inzage. Deze zijn digitaal beschikbaar via <text:a xlink:href="http://www.overijssel.nl/lonnekermeer" xlink:type="simple">www.overijssel.nl/lonnekermeer</text:a> en als inkijkexemplaar in te zien bij:</text:p>
            <text:p text:style-name="common-al">Stadskantoor gemeente Hengelo, Hazenweg 121, Hengelo</text:p>
            <text:p text:style-name="common-al">Stadskantoor gemeente Enschede, Hengelosestraat 51, Enschede (alleen digitaal op te vragen)</text:p>
            <text:p text:style-name="common-al">Gemeente Dinkelland, Nicolaasplein 5, Denekamp</text:p>
            <text:p text:style-name="common-al">Waterschap Vechtstromen, Kooikersweg 1, Almelo</text:p>
            <text:p text:style-name="common-al">Provincie Overijssel, Luttenbergstraat 2, Zwolle</text:p>
            <text:p text:style-name="common-al">
            <text:span text:style-name="nadrukvet">Let op!</text:span>
          </text:p>
            <text:p text:style-name="common-al">De gemeentehuizen, het waterschapshuis en het provinciehuis zijn gesloten tijdens de feestdagen. Provincie Overijssel is tevens gesloten tussen Kerst en Nieuwjaarsdag.</text:p>
            <text:p text:style-name="common-al"/>
            <text:p text:style-name="common-al">
            <text:span text:style-name="nadrukvet">Beroep instellen</text:span>
          </text:p>
            <text:p text:style-name="common-al">In de periode van terinzagelegging kan een belanghebbende beroep instellen bij de Afdeling bestuursrechtspraak van de Raad van State. Deze Afdeling beslist in eerste en enige instantie over de ingestelde beroepen. Belanghebbenden kunnen beroep instellen als zij een zienswijze hebben ingediend op de ontwerp-besluiten of als in redelijkerwijs niet verweten kan worden dat er geen zienswijze is ingediend. Dat kan bijvoorbeeld het geval zijn als er bij de definitieve vaststelling van de besluiten wijzigingen zijn doorgevoerd ten opzichte van de ontwerpbesluiten. </text:p>
            <text:p text:style-name="common-al"/>
            <text:p text:style-name="common-al">Een beroepsschrift kan ingediend worden onder vermelding van ‘Lonnekermeer, definitieve besluiten’ aan:</text:p>
            <text:p text:style-name="common-al">Afdeling bestuursrechtspraak van de Raad van State,</text:p>
            <text:p text:style-name="common-al">Postbus 20019</text:p>
            <text:p text:style-name="common-al">2500 EA Den Haag  </text:p>
            <text:p text:style-name="common-al"/>
            <text:p text:style-name="common-al">Het beroepsschrift moet worden ondertekend en dient te minste het volgende te bevatten:</text:p>
            <text:p text:style-name="common-al">Naam en adres;</text:p>
            <text:p text:style-name="common-al">Dagtekening;</text:p>
            <text:p text:style-name="common-al">Een omschrijving van het besluit waartegen het beroep is gericht;</text:p>
            <text:p text:style-name="common-al">De redenen en argumenten waarom er beroep wordt aangetekend.</text:p>
            <text:p text:style-name="common-al"/>
            <text:p text:style-name="common-al">
            <text:span text:style-name="nadrukcur">Voorlopige voorziening</text:span>
          </text:p>
            <text:p text:style-name="common-al">De besluiten treden in werking op de dag na het einde van de beroepstermijn. Het indienen van een beroepsschrift verandert dit niet. Om de werking van de besluiten op te schorten kunnen degenen die beroep hebben ingesteld een voorlopige voorziening aanvragen. Een verzoek hiertoe kan worden ingediend bij de Voorzitter van de Afdeling bestuursrechtspraak van de Raad van State, Postbus 20019, 2500 EA Den Haag. Bij het verzoek moet een afschrift van het beroepsschrift worden overlegd. Voor het indienen van een beroepschrift en/of een verzoek om een voorlopige voorziening is griffierecht verschuldigd. </text:p>
            <text:p text:style-name="common-al"/>
            <text:p text:style-name="common-al">Vragen over de procedure? Neem contact op met Iris Wolters, <text:a xlink:href="mailto:i.wolters@overijssel.nl" xlink:type="simple">i.wolters@overijssel.nl</text:a>, 038 499 92 26. Voor inhoudelijke vragen of vragen over het gebiedsproces, kunt u ook terecht bij dhr. Ronald Krabbenbos, <text:a xlink:href="mailto:ronald.krabbenbos@landschapoverijssel.nl" xlink:type="simple">ronald.krabbenbos@landschapoverijssel.nl</text:a>, 06  23 45 95 36.</text:p>
            <text:p text:style-name="common-al"/>
            <text:p text:style-name="last-al">
            <text:span text:style-name="nadrukcur">Meer weten? Kijk ook op </text:span>
            <text:a xlink:href="http://www.overijssel.nl/lonnekermeer" xlink:type="simple">www.overijssel.nl/lonnekermeer</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103</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03</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03</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definitieve besluiten Natura 2000 Lonnek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103</meta:user-defined>
    <meta:user-defined meta:name="OVERHEIDop.GmbID/DC.identifier">gmb-2017-220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X 2</meta:user-defined>
    <meta:user-defined meta:name="OVERHEIDop.woonplaats">Deurningen</meta:user-defined>
    <meta:user-defined meta:name="OVERHEIDop.straatnaam">Nieuwe Gren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4553 477492</meta:user-defined>
    <meta:user-defined meta:name="OVERHEIDop.versieInformatie"/>
  </office:meta>
</office:document-meta>
</file>