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Oude Nieuwveenseweg 10 achter - nieuw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0 achter, Nieuwveen - zaak nr. W-2016-0363 - aanvraag omgevingsvergunning voor het nieuw bouwen van een woning - ingekomen 23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20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Oude Nieuwveenseweg 10 achter - nieuw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01</meta:user-defined>
    <meta:user-defined meta:name="OVERHEIDop.GmbID/DC.identifier">gmb-2017-2201</meta:user-defined>
    <meta:user-defined meta:name="OVERHEID.TaxonomieBeleidsagenda/OVERHEID.category">Ruimte en infrastructuur | Organisatie en beleid</meta:user-defined>
    <meta:user-defined meta:name="OVERHEIDop.referentienummer">W-2016-0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V 10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94 467815</meta:user-defined>
    <meta:user-defined meta:name="OVERHEIDop.versieInformatie"/>
  </office:meta>
</office:document-meta>
</file>