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J. Siemonsstraat 31 Finsterwold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Spierings, M.</text:p>
            <text:p text:style-name="common-al">Geboortedatum: 23-04-1984</text:p>
            <text:p text:style-name="common-al">Adres: H.J. Siemonsstraat 31, Finsterwolde</text:p>
            <text:p text:style-name="common-al">Datum voornemen: 13-12-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9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J. Siemonsstraat 31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96</meta:user-defined>
    <meta:user-defined meta:name="OVERHEIDop.GmbID/DC.identifier">gmb-2017-2200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N 31</meta:user-defined>
    <meta:user-defined meta:name="OVERHEIDop.woonplaats">Finsterwolde</meta:user-defined>
    <meta:user-defined meta:name="OVERHEIDop.straatnaam">H.J. Siemon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8427 580584</meta:user-defined>
    <meta:user-defined meta:name="OVERHEIDop.versieInformatie"/>
  </office:meta>
</office:document-meta>
</file>