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orenstraat 23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Atanasov, D.P.</text:p>
            <text:p text:style-name="common-al">Geboortedatum: 22-12-1964</text:p>
            <text:p text:style-name="common-al">Adres: Torenstraat 23A, Winschoten</text:p>
            <text:p text:style-name="common-al">Datum voornemen: 13-12-2017</text:p>
            <text:p text:style-name="common-al">Uitschrijving wegens vertrek naar: België</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9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orenstraat 23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93</meta:user-defined>
    <meta:user-defined meta:name="OVERHEIDop.GmbID/DC.identifier">gmb-2017-2200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23a</meta:user-defined>
    <meta:user-defined meta:name="OVERHEIDop.woonplaats">Winschoten</meta:user-defined>
    <meta:user-defined meta:name="OVERHEIDop.straatnaam">Toren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19 574053</meta:user-defined>
    <meta:user-defined meta:name="OVERHEIDop.versieInformatie"/>
  </office:meta>
</office:document-meta>
</file>