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4*"/>
    </style:style>
    <style:style style:family="table-column" style:parent-style-name="colspec" style:name="id1-3-2-2-5-3-1-4">
      <style:table-column-properties style:rel-column-width="40*"/>
    </style: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1 november 2017;</text:p>
            <text:p text:style-name="al"/>
            <text:p text:style-name="al">Gelet op <text:a xlink:href="http://wetten.overheid.nl/jci1.3:c:BWBR0005416&amp;titeldeel=IV&amp;hoofdstuk=XV&amp;paragraaf=2&amp;artikel=220&amp;z=2017-07-01&amp;g=2017-07-01" xlink:type="simple">artikel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text:a xlink:href="http://wetten.overheid.nl/jci1.3:c:BWBR0005416&amp;titeldeel=IV&amp;hoofdstuk=XV&amp;paragraaf=4&amp;artikel=231&amp;z=2017-07-01&amp;g=2017-07-01" xlink:type="simple">artikel 231, tweede lid, onderdeel b, van de Gemeentewet</text:a>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text:a xlink:href="http://wetten.overheid.nl/jci1.3:c:BWBR0007119&amp;hoofdstuk=IV&amp;z=2016-10-01&amp;g=2016-10-01" xlink:type="simple">h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artikel=8&amp;z=2017-01-01&amp;g=2017-01-01"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2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39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text:a xlink:href="http://wetten.overheid.nl/jci1.3:c:BWBR0004770&amp;hoofdstuk=II&amp;artikel=9&amp;z=2017-09-01&amp;g=2017-09-01" xlink:type="simple">artikel 9, eerste lid, van de Invorderingswet 1990</text:a>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3">
                <text:number>1b.</text:number>
                <text:p text:style-name="al">In afwijking van <text:a xlink:href="http://wetten.overheid.nl/jci1.3:c:BWBR0004770&amp;hoofdstuk=II&amp;artikel=9&amp;z=2017-09-01&amp;g=2017-09-01" xlink:type="simple">artikel 9, eerste lid, van de Invorderingswet 1990</text:a>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7-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6">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onroerende-zaak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onroerende zaakbelastingen 2017", vastgesteld bij raadsbesluit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onroerende zaakbelastingen 2018 gemeente Olst-Wijhe.</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4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oelichting op de verordening onroerende zaakbelastingen 2018</text:p>
          <text:p text:style-name="tussenkopvet">Toelichting</text:p>
          <text:p text:style-name="tussenkopvet">A Algemeen</text:p>
          <text:p text:style-name="tussenkopvet">1 Wettelijke basis</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7 bekend zijn.</text:p>
          <text:p text:style-name="tussenkopvet">2 Financiële-verhoudingswet</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tussenkopvet">3 Wet WOZ</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tussenkopvet">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tussenkopvet">5 Tarief als percentage van de waarde</text:p>
          <text:p text:style-name="al">De onroerende zaakbelasting wordt berekend naar een percentage van de waarde van de onroerende zaak.</text:p>
          <text:p text:style-name="tussenkopvet">B Artikelsgewijze toelichting</text:p>
          <text:p text:style-name="tussenkopvet">Aanhef</text:p>
          <text:p text:style-name="al">In de aanhef wordt verwezen naar artikelen 220 tot en met 220h van de Gemeentewet. De toepasselijke artikelen uit de Wet WOZ worden in die artikelen genoemd.</text:p>
          <text:p text:style-name="tussenkopvet">Artikel 1 Belastingplicht</text:p>
          <text:p text:style-name="tussenkopvet">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tussenkopvet">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tussenkopvet">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tussenkopvet">Parlementaire geschiedenis leegstand</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tussenkopvet">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tussenkopvet">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tussenkopvet">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tussenkopvet">Derde lid</text:p>
          <text:p text:style-name="al">De vaststelling van de belastingplicht voor het genot baseert de gemeente in het algemeen op de basisregistratie kadaster. De tot belastingplicht leidende beperkte rechten zijn:</text:p>
          <text:p text:style-name="al"/>
          <text:list text:style-name="id1-3-2-4-43">
            <text:list-item text:style-override="id1-3-2-4-43-1">
              <text:number>-</text:number>
              <text:p text:style-name="al">appartementsrecht;</text:p>
            </text:list-item>
            <text:list-item text:style-override="id1-3-2-4-43-2">
              <text:number>-</text:number>
              <text:p text:style-name="al">erfpachtrecht;</text:p>
            </text:list-item>
            <text:list-item text:style-override="id1-3-2-4-43-3">
              <text:number>-</text:number>
              <text:p text:style-name="al">recht van opstal;</text:p>
            </text:list-item>
            <text:list-item text:style-override="id1-3-2-4-43-4">
              <text:number>-</text:number>
              <text:p text:style-name="al">recht van vruchtgebruik;</text:p>
            </text:list-item>
            <text:list-item text:style-override="id1-3-2-4-43-5">
              <text:number>-</text:number>
              <text:p text:style-name="al">recht van beklemming;</text:p>
            </text:list-item>
            <text:list-item text:style-override="id1-3-2-4-43-6">
              <text:number>-</text:number>
              <text:p text:style-name="al">recht van gebruik en bewoning;</text:p>
            </text:list-item>
            <text:list-item text:style-override="id1-3-2-4-43-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tussenkopvet">Artikel 2 Belastingobject</text:p>
          <text:p text:style-name="tussenkopvet">Eerste lid</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tussenkopvet">Roerend of onroerend</text:p>
          <text:p text:style-name="al">Alleen de onroerende zaken worden in de heffing betrokken. Wat onroerend is, is bepaald in artikel 3:3 van het Burgerlijk Wetboek (BW):</text:p>
          <text:p text:style-name="al"/>
          <text:list text:style-name="id1-3-2-4-63">
            <text:list-item text:style-override="id1-3-2-4-63-1">
              <text:number>-</text:number>
              <text:p text:style-name="al">de grond,</text:p>
            </text:list-item>
            <text:list-item text:style-override="id1-3-2-4-63-2">
              <text:number>-</text:number>
              <text:p text:style-name="al">de nog niet gewonnen delfstoffen,</text:p>
            </text:list-item>
            <text:list-item text:style-override="id1-3-2-4-63-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tussenkopvet">Objectafbakening</text:p>
          <text:p text:style-name="al">De Wet WOZ merkt als onroerende zaak aan:</text:p>
          <text:p text:style-name="al"/>
          <text:list text:style-name="id1-3-2-4-73">
            <text:list-item text:style-override="id1-3-2-4-73-1">
              <text:number>a.</text:number>
              <text:p text:style-name="al">een gebouwd eigendom;</text:p>
            </text:list-item>
            <text:list-item text:style-override="id1-3-2-4-73-2">
              <text:number>b.</text:number>
              <text:p text:style-name="al">een ongebouwd eigendom;</text:p>
            </text:list-item>
            <text:list-item text:style-override="id1-3-2-4-73-3">
              <text:number>c.</text:number>
              <text:p text:style-name="al">een zelfstandig gedeelte van een gebouwd eigendom of ongebouwd eigendom;</text:p>
            </text:list-item>
            <text:list-item text:style-override="id1-3-2-4-73-4">
              <text:number>d.</text:number>
              <text:p text:style-name="al">een samenstel van een gebouwd eigendom, een ongebouwd eigendom of een zelfstandig gedeelte daarvan;</text:p>
            </text:list-item>
            <text:list-item text:style-override="id1-3-2-4-73-5">
              <text:number>e.</text:number>
              <text:p text:style-name="al">een als verblijfsrecreatie bestemd en geëxploiteerd geheel van twee of meer gebouwde eigendommen, ongebouwde eigendommen of zelfstandige gedeelten;</text:p>
            </text:list-item>
            <text:list-item text:style-override="id1-3-2-4-73-6">
              <text:number>f.</text:number>
              <text:p text:style-name="al">het binnen de gemeente gelegen deel van een gebouwd eigendom, een ongebouwd eigendom, een zelfstandig gedeelte, een samenstel of een als verblijfsrecreatie bestemd en geëxploiteerd geheel.</text:p>
            </text:list-item>
          </text:list>
          <text:p text:style-name="tussenkopvet">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tussenkopvet">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tussenkopvet">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tussenkopvet">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tussenkopvet">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tussenkopvet">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tussenkopvet">Gevolgen verkeerde objectafbakening</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tussenkopvet">Tweede lid</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text:a xlink:href="http://www.vng.nl" xlink:type="simple">www.vng.nl</text:a> en <text:a xlink:href="http://www.wozinformatie.nl" xlink:type="simple">www.wozinformatie.nl</text:a>.</text:p>
          <text:p text:style-name="tussenkopvet">Artikel 3 Maatstaf van heffing</text:p>
          <text:p text:style-name="tussenkopvet">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tussenkopvet">Eerste lid</text:p>
          <text:p text:style-name="tussenkopvet">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tussenkopvet">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tussenkopvet">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text:list text:style-name="id1-3-2-4-109">
            <text:list-item text:style-override="id1-3-2-4-109-1">
              <text:number>a.</text:number>
              <text:p text:style-name="al">een onroerende zaak gaat op in een andere onroerende zaak dan wel in meer onroerende zaken;</text:p>
            </text:list-item>
            <text:list-item text:style-override="id1-3-2-4-109-2">
              <text:number>b.</text:number>
              <text:p text:style-name="al">een onroerende zaak wijzigt als gevolg van hetzij bouw, verbouwing, verbetering, afbraak of vernietiging, hetzij verandering van bestemming;</text:p>
            </text:list-item>
            <text:list-item text:style-override="id1-3-2-4-109-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tussenkopvet">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tussenkopvet">Artikel 4 Vrijstellingen</text:p>
          <text:p text:style-name="tussenkopvet">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list text:style-name="id1-3-2-4-117">
            <text:list-item text:style-override="id1-3-2-4-117-1">
              <text:number>-</text:number>
              <text:p text:style-name="al">bedrijfsmatige geëxploiteerde cultuurgrond;</text:p>
            </text:list-item>
            <text:list-item text:style-override="id1-3-2-4-117-2">
              <text:number>-</text:number>
              <text:p text:style-name="al">Natuurschoonwetlandgoederen;</text:p>
            </text:list-item>
            <text:list-item text:style-override="id1-3-2-4-117-3">
              <text:number>-</text:number>
              <text:p text:style-name="al">natuurterreinen beheerd door rechtspersonen die zich uitsluitend of nagenoeg uitsluitend het behoud van natuurterreinen ten doel stellen;</text:p>
            </text:list-item>
            <text:list-item text:style-override="id1-3-2-4-117-4">
              <text:number>-</text:number>
              <text:p text:style-name="al">openbare land- en waterwegen en banen voor openbaar vervoer per rail;</text:p>
            </text:list-item>
            <text:list-item text:style-override="id1-3-2-4-117-5">
              <text:number>-</text:number>
              <text:p text:style-name="al">werktuigen die zonder schade van betekenis kunnen worden afgescheiden van de onroerende zaak en die niet op zichzelf als gebouwde eigendommen zijn aan te merken;</text:p>
            </text:list-item>
            <text:list-item text:style-override="id1-3-2-4-117-6">
              <text:number>-</text:number>
              <text:p text:style-name="al">waterverdedigingswerken en waterbeheersingswerken in beheer bij organen en dergelijke van publiekrechtelijke rechtspersonen, met uitzondering van woningen;</text:p>
            </text:list-item>
            <text:list-item text:style-override="id1-3-2-4-117-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17-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tussenkopvet">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tussenkopvet">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tussenkopvet">Eerste lid, onderdeel c</text:p>
          <text:p text:style-name="al">In onderdeel c is de kerkenvrijstelling geregeld, waarin twee categorieën onroerende zaken zijn opgenomen, te weten:</text:p>
          <text:p text:style-name="al"/>
          <text:list text:style-name="id1-3-2-4-126">
            <text:list-item text:style-override="id1-3-2-4-126-1">
              <text:number>-</text:number>
              <text:p text:style-name="al">onroerende zaken die in hoofdzaak bestemd zijn voor de openbare eredienst;</text:p>
            </text:list-item>
            <text:list-item text:style-override="id1-3-2-4-126-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tussenkopvet">Eerste lid, onderdeel d</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tussenkopvet">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tussenkopvet">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tussenkopvet">Eerste lid, onderdeel g</text:p>
          <text:p text:style-name="al">De vrijstelling voor waterverdedigings- en waterbeheersingswerken is niet van toepassing op de delen die dienen tot woning. De waarde van de woning dient derhalve in de heffing te worden betrokken.</text:p>
          <text:p text:style-name="tussenkopvet">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tussenkopvet">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tussenkopvet">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tussenkopvet">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tussenkopvet">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tussenkopvet">Derde lid</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text:a xlink:href="http://www.vng.nl" xlink:type="simple">www.vng.nl</text:a> en <text:a xlink:href="http://www.wozinformatie.nl" xlink:type="simple">www.wozinformatie.nl</text:a>. Zie ook onderdeel 4 van de VNG-ledenbrief Lbr. 06/01 – wetswijziging onroerende-zaakbelastingen (4 januari 2006).</text:p>
          <text:p text:style-name="tussenkopvet">Artikel 5 Belastingtariev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tussenkopvet">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tussenkopvet">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tussenkopvet">Artikel 6 Wijze van heffing</text:p>
          <text:p text:style-name="al">Ingevolge artikel 233 van de Gemeentewet kunnen gemeentelijke belastingen worden geheven bij wege van aanslag, bij wege van voldoening op aangifte of op andere wijze. Er is gekozen voor de heffing bij wege van aanslag. </text:p>
          <text:p text:style-name="tussenkopvet">Artikel 7 Termijnen van betaling</text:p>
          <text:p text:style-name="al">In het eerste lid is geregeld dat aanslagen die in het jaar worden opgelegd, 2 vervaldagen hebben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Daarin is namelijk bepaald dat de incassering van termijnen bij automatische incasso plaatsvindt tussen de 25e en de 29e van de maand.</text:p>
          <text:p text:style-name="tussenkopvet">Artikel 9 Nadere regels door het college van burgemeester en wethouders</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tussenkopvet">Artikel 10 Inwerkingtreding en citeertitel</text:p>
          <text:p text:style-name="al">In de verordening is een viertal leden opgenomen die betrekking hebben op de inwerkingtreding en citeertitel van de verordening OZB.</text:p>
          <text:p text:style-name="al">In het eerste lid wordt de oude verordening van de gemeente Olst-Wijhe ingetrokken, in het tweede en derde lid wordt de inwerkingtreding en de datum van ingang van de heffing geregeld en in het vierde de citeertitel.</text:p>
          <text:p text:style-name="tussenkopvet">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tussenkopvet">Tweede en Derde lid</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2017 stelt de gemeenteraad de verordening vast met als datum van inwerkingtreding de eerste dag na de bekendmaking en als tijdstip van ingang van de heffing 1 januari 2018. De verordening wordt door de gemeente bekendgemaakt op 16 februari 2018. De verordening treedt in werking op 17 februari 2018 (eerste dag na de dag van bekendmaking). Vanaf dat moment kan de gemeente aanslagen opleggen. Deze aanslagen kunnen echter betrekking hebben op de periode vanaf het tijdstip van ingang van de heffing (in dit geval 1 januari 2018). In het derde lid is de datum van ingang van de heffing opgenomen. </text:p>
          <text:p text:style-name="tussenkopvet">Vierde lid</text:p>
          <text:p text:style-name="al">In het vierde lid is in de citeertitel een jaartal genoemd. Het genoemde jaartal is het jaartal dat als eerste jaar geldt waarin op basis van deze verordening onroerende zaakbelastingen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00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92</meta:user-defined>
    <meta:user-defined meta:name="OVERHEIDop.GmbID/DC.identifier">gmb-2017-220092</meta:user-defined>
    <meta:user-defined meta:name="OVERHEID.TaxonomieBeleidsagenda/OVERHEID.category">Financiën | Organisatie en beleid</meta:user-defined>
    <meta:user-defined meta:name="OVERHEID.Gemeente/DC.spatial">Olst-Wijh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4673-2017</meta:user-defined>
    <meta:user-defined meta:name="DCTERMS.alternative">Verordening onroerende zaakbelastingen 2018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12-14</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4448_1</meta:user-defined>
    <meta:user-defined meta:name="OVERHEIDop.versieInformatie"/>
  </office:meta>
</office:document-meta>
</file>