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afetaria &amp; Grillroom Jokertje, Celsiusstraat 40B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overname van het horecabedrijf Cafetaria &amp; Grillroom Jokertje gevestigd aan Celsiusstraat 40B te Schiedam op 6 december 2017 een exploitatievergunning verleend.</text:p>
            <text:p text:style-name="common-al">De maximaal toegestane openingstijden voor zowel het horecabedrijf als het terras zijn:</text:p>
            <text:p text:style-name="common-al">-maandag tot en met zondag  	van 07.00 uur tot 22.00 uur</text:p>
            <text:p text:style-name="common-al">Vanaf woensdag 20 december 2017 ligt een afschrift van de verleende vergunning, gedurende zes weken gerekend vanaf de datum van het besluit, ter inzage bij het Klant Contact Centrum (Omgevingsloket), Stadserf 1 te Schiedam.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09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9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afetaria &amp; Grillroom Jokertje, Celsiusstraat 40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0091</meta:user-defined>
    <meta:user-defined meta:name="OVERHEIDop.GmbID/DC.identifier">gmb-2017-220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VB</meta:user-defined>
    <meta:user-defined meta:name="OVERHEIDop.woonplaats">Schiedam</meta:user-defined>
    <meta:user-defined meta:name="OVERHEIDop.straatnaam">Celsiu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97 437189</meta:user-defined>
    <meta:user-defined meta:name="OVERHEIDop.versieInformatie"/>
  </office:meta>
</office:document-meta>
</file>