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nieuwe vestiging van het horecabedrijf M.W. Kirorit.h.o.d.n.Zavor Coffee Experience Schiedam, Hoogstraat 91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nieuwe vestiging van het horecabedrijf genaamd M.W. Kirori t.h.o.d.n. Zavor Coffee Experience Schiedam, gevestigd aan Hoogstraat 91 te Schiedam. Het betreft een lunchroom met aan de achterzijde een binnenterras. </text:p>
            <text:p text:style-name="common-al">De maximaal toegestane openingstijden voor zowel het horecabedrijf als het terras zijn:</text:p>
            <text:p text:style-name="common-al">•maandag tot en met zondag van 07.00 uur tot 22.00 uur .</text:p>
            <text:p text:style-name="last-al">Vanaf woensdag 13 december 2017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M.W. Kirori t.h.o.d.n. Zavor Coffee Experience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08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8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8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nieuwe vestiging van het horecabedrijf M.W. Kirorit.h.o.d.n.Zavor Coffee Experience Schiedam, Hoogstraat 91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89</meta:user-defined>
    <meta:user-defined meta:name="OVERHEIDop.GmbID/DC.identifier">gmb-2017-2200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B 27a</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74 436698</meta:user-defined>
    <meta:user-defined meta:name="OVERHEIDop.versieInformatie"/>
  </office:meta>
</office:document-meta>
</file>