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AWW te Westerlee, evenementenvergunning  Kerstmarkt  15 december 2017  2e Garstelaa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WW te Westerlee, evenementenvergunning voor het houden van een Kerstmarkt op zaterdag 15 december 2017 tussen 09.00 uur en 21.00 uur op en aan de 2e Garstelaan te Westerle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AWW te Westerlee, evenementenvergunning  Kerstmarkt  15 december 2017  2e Garstelaan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87</meta:user-defined>
    <meta:user-defined meta:name="OVERHEIDop.GmbID/DC.identifier">gmb-2017-220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W</meta:user-defined>
    <meta:user-defined meta:name="OVERHEIDop.woonplaats">Westerlee</meta:user-defined>
    <meta:user-defined meta:name="OVERHEIDop.straatnaam">2e Garst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14 574492</meta:user-defined>
    <meta:user-defined meta:name="OVERHEIDop.versieInformatie"/>
  </office:meta>
</office:document-meta>
</file>