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een geweigerde reguliere omgevingsvergunning - Arnhems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</text:span>
          </text:p>
            <text:p text:style-name="common-al">
            <text:span text:style-name="nadrukvet">Op grond van de Wet algemene bepalingen omgevingsrecht</text:span>
          </text:p>
            <text:p text:style-name="common-al">Arnhemseweg 90 te Leusden, het realiseren van een in- uitrit, Wabo-2017-122 (11 december 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008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een geweigerde reguliere omgevingsvergunning - Arnhemseweg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85</meta:user-defined>
    <meta:user-defined meta:name="OVERHEIDop.GmbID/DC.identifier">gmb-2017-220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GK 90</meta:user-defined>
    <meta:user-defined meta:name="OVERHEIDop.woonplaats">Leusde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782 457014</meta:user-defined>
    <meta:user-defined meta:name="OVERHEIDop.versieInformatie"/>
  </office:meta>
</office:document-meta>
</file>