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weg 120/5, 9725 AK Groningen – sloopwerkzaamheden ten behoeve realiseren 11 appartementen op 5e en 6e verdieping (29-11-2017, 201773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weg 120/5, 9725 AK Groningen – sloopwerkzaamheden ten behoeve realiseren 11 appartementen op 5e en 6e verdieping (29-11-2017, 201773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84</meta:user-defined>
    <meta:user-defined meta:name="OVERHEIDop.GmbID/DC.identifier">gmb-2017-2200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AK 120 5</meta:user-defined>
    <meta:user-defined meta:name="OVERHEIDop.woonplaats">Groningen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92 580602</meta:user-defined>
    <meta:user-defined meta:name="OVERHEIDop.versieInformatie"/>
  </office:meta>
</office:document-meta>
</file>