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ingaheerd 10, 9736 GA Groningen – verwijderen meer dan 10m3 sloopafval vanwege verbouwing (01-12-2017, 201773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mingaheerd 10, 9736 GA Groningen – verwijderen meer dan 10m3 sloopafval vanwege verbouwing (01-12-2017, 2017731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80</meta:user-defined>
    <meta:user-defined meta:name="OVERHEIDop.GmbID/DC.identifier">gmb-2017-2200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GA 10</meta:user-defined>
    <meta:user-defined meta:name="OVERHEIDop.woonplaats">Groningen</meta:user-defined>
    <meta:user-defined meta:name="OVERHEIDop.straatnaam">Eming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617 585243</meta:user-defined>
    <meta:user-defined meta:name="OVERHEIDop.versieInformatie"/>
  </office:meta>
</office:document-meta>
</file>