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amilie Van den Aker , vergunning klein evenement  ‘Open dag nieuwe zeugenstal’  15 december 2017  Polderweg 25 Oost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Familie Van den Aker te Oostwold, vergunning klein evenement voor het houden van een ‘Open dag nieuwe zeugenstal’ op vrijdag 15 december 2017 tussen 14.00 uur en 18.00 uur aan de Polderweg 25 te Oostwold.</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07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7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7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amilie Van den Aker , vergunning klein evenement  ‘Open dag nieuwe zeugenstal’  15 december 2017  Polderweg 25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79</meta:user-defined>
    <meta:user-defined meta:name="OVERHEIDop.GmbID/DC.identifier">gmb-2017-2200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XS 25</meta:user-defined>
    <meta:user-defined meta:name="OVERHEIDop.woonplaats">Oostwold</meta:user-defined>
    <meta:user-defined meta:name="OVERHEIDop.straatnaam">Pold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123 581702</meta:user-defined>
    <meta:user-defined meta:name="OVERHEIDop.versieInformatie"/>
  </office:meta>
</office:document-meta>
</file>