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rkenlaan 85, 9741 JL Groningen – verwijderen asbest (27-11-2017, 201773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007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07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rkenlaan 85, 9741 JL Groningen – verwijderen asbest (27-11-2017, 2017731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074</meta:user-defined>
    <meta:user-defined meta:name="OVERHEIDop.GmbID/DC.identifier">gmb-2017-22007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JL 85</meta:user-defined>
    <meta:user-defined meta:name="OVERHEIDop.woonplaats">Groningen</meta:user-defined>
    <meta:user-defined meta:name="OVERHEIDop.straatnaam">Berk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903 583669</meta:user-defined>
    <meta:user-defined meta:name="OVERHEIDop.versieInformatie"/>
  </office:meta>
</office:document-meta>
</file>