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e heer M. Zweep, evenementenvergunning  Winterfair  Langestraat 3 Winschoten 16 en 17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M. Zweep, evenementenvergunning voor het houden van een Winterfair op locatie parkeerterrein Langestraat 3 Winschoten op zaterdag 16 december 2017 tussen 10.00 uur en 17.00 uur en op zondag 17 december 2017 tussen 12.00 uur en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e heer M. Zweep, evenementenvergunning  Winterfair  Langestraat 3 Winschoten 16 en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71</meta:user-defined>
    <meta:user-defined meta:name="OVERHEIDop.GmbID/DC.identifier">gmb-2017-220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3</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90 574214</meta:user-defined>
    <meta:user-defined meta:name="OVERHEIDop.versieInformatie"/>
  </office:meta>
</office:document-meta>
</file>