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De heer L.R. Lingbeek, ontheffing  carbidschieten  Beerta  31 december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De heer L.R. Lingbeek, ontheffing voor carbidschieten op een terrein achter de ijsbaan te Beerta op 31 december 2017 van 11.00 uur tot 16.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3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0067</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067</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067</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De heer L.R. Lingbeek, ontheffing  carbidschieten  Beerta  31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067</meta:user-defined>
    <meta:user-defined meta:name="OVERHEIDop.GmbID/DC.identifier">gmb-2017-22006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6SN</meta:user-defined>
    <meta:user-defined meta:name="OVERHEIDop.woonplaats">Beerta</meta:user-defined>
    <meta:user-defined meta:name="OVERHEIDop.straatnaam">Toren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9101 577780</meta:user-defined>
    <meta:user-defined meta:name="OVERHEIDop.versieInformatie"/>
  </office:meta>
</office:document-meta>
</file>