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 heer M. van der Voorde, ontheffing  carbidschieten  Ekamperweg 12  Finsterwolde  31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M. van der Voorde, ontheffing voor carbidschieten achter zijn woning aan de Ekamperweg 12 te Finsterwolde op 31 december 2017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 heer M. van der Voorde, ontheffing  carbidschieten  Ekamperweg 12  Finsterwolde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63</meta:user-defined>
    <meta:user-defined meta:name="OVERHEIDop.GmbID/DC.identifier">gmb-2017-220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VT 12</meta:user-defined>
    <meta:user-defined meta:name="OVERHEIDop.woonplaats">Finsterwolde</meta:user-defined>
    <meta:user-defined meta:name="OVERHEIDop.straatnaam">Ekamp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569 578016</meta:user-defined>
    <meta:user-defined meta:name="OVERHEIDop.versieInformatie"/>
  </office:meta>
</office:document-meta>
</file>