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4-01-2017</text:p>
            <text:p text:style-name="common-al">Vergunningszaak: 			 APV vergunning</text:p>
            <text:p text:style-name="common-al">Dossiernummer:			 APV17/00013</text:p>
            <text:p text:style-name="common-al">Locatie:				 Heereweg (parkeerterrein) in Groet</text:p>
            <text:p text:style-name="common-al">Activiteit:				 aanvraag evenementenvergunning het houden van </text:p>
            <text:p text:style-name="common-al"> een kermis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2006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006</meta:user-defined>
    <meta:user-defined meta:name="OVERHEIDop.GmbID/DC.identifier">gmb-2017-220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73GC 317</meta:user-defined>
    <meta:user-defined meta:name="OVERHEIDop.woonplaats">Groet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093 526350</meta:user-defined>
    <meta:user-defined meta:name="OVERHEIDop.versieInformatie"/>
  </office:meta>
</office:document-meta>
</file>