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1-1">
      <style:table-column-properties style:rel-column-width="15*"/>
    </style:style>
    <style:style style:family="table-column" style:parent-style-name="colspec" style:name="id1-3-2-6-1-1-2">
      <style:table-column-properties style:rel-column-width="7*"/>
    </style:style>
    <style:style style:family="table-column" style:parent-style-name="colspec" style:name="id1-3-2-6-1-1-3">
      <style:table-column-properties style:rel-column-width="22*"/>
    </style:style>
    <style:style style:family="table-column" style:parent-style-name="colspec" style:name="id1-3-2-6-1-1-4">
      <style:table-column-properties style:rel-column-width="14*"/>
    </style:style>
    <style:style style:family="table-column" style:parent-style-name="colspec" style:name="id1-3-2-6-1-1-5">
      <style:table-column-properties style:rel-column-width="19*"/>
    </style:style>
    <style:style style:family="table-column" style:parent-style-name="colspec" style:name="id1-3-2-6-1-1-6">
      <style:table-column-properties style:rel-column-width="14*"/>
    </style:style>
    <style:style style:family="table-column" style:parent-style-name="colspec" style:name="id1-3-2-8-2-1-1">
      <style:table-column-properties style:rel-column-width="15*"/>
    </style:style>
    <style:style style:family="table-column" style:parent-style-name="colspec" style:name="id1-3-2-8-2-1-2">
      <style:table-column-properties style:rel-column-width="7*"/>
    </style:style>
    <style:style style:family="table-column" style:parent-style-name="colspec" style:name="id1-3-2-8-2-1-3">
      <style:table-column-properties style:rel-column-width="22*"/>
    </style:style>
    <style:style style:family="table-column" style:parent-style-name="colspec" style:name="id1-3-2-8-2-1-4">
      <style:table-column-properties style:rel-column-width="14*"/>
    </style:style>
    <style:style style:family="table-column" style:parent-style-name="colspec" style:name="id1-3-2-8-2-1-5">
      <style:table-column-properties style:rel-column-width="19*"/>
    </style:style>
    <style:style style:family="table-column" style:parent-style-name="colspec" style:name="id1-3-2-8-2-1-6">
      <style:table-column-properties style:rel-column-width="14*"/>
    </style:style>
    <style:style style:family="table-column" style:parent-style-name="colspec" style:name="id1-3-2-9-2-1-1">
      <style:table-column-properties style:rel-column-width="15*"/>
    </style:style>
    <style:style style:family="table-column" style:parent-style-name="colspec" style:name="id1-3-2-9-2-1-2">
      <style:table-column-properties style:rel-column-width="7*"/>
    </style:style>
    <style:style style:family="table-column" style:parent-style-name="colspec" style:name="id1-3-2-9-2-1-3">
      <style:table-column-properties style:rel-column-width="22*"/>
    </style:style>
    <style:style style:family="table-column" style:parent-style-name="colspec" style:name="id1-3-2-9-2-1-4">
      <style:table-column-properties style:rel-column-width="14*"/>
    </style:style>
    <style:style style:family="table-column" style:parent-style-name="colspec" style:name="id1-3-2-9-2-1-5">
      <style:table-column-properties style:rel-column-width="19*"/>
    </style:style>
    <style:style style:family="table-column" style:parent-style-name="colspec" style:name="id1-3-2-9-2-1-6">
      <style:table-column-properties style:rel-column-width="14*"/>
    </style:style>
  </office:automatic-styles>
  <office:body>
    <office:text>
      <text:p text:style-name="new_page_staatscourant"/>
      <text:p text:style-name="single-kop-titel">Branchebesluit Warenmarkten Kerkrade</text:p>
      <text:section text:name="regeling_id1-3-2" text:style-name="regeling">
        <text:section text:name="aanhef_id1-3-2-1" text:style-name="aanhef">
          <text:section text:name="preambule_id1-3-2-1-1" text:style-name="preambule">
            <text:p text:style-name="al">Het college van Burgemeester en Wethouders van de gemeente Kerkrade</text:p>
            <text:p text:style-name="al"/>
            <text:p text:style-name="al">Overwegende, dat het college op grond van artikel 2 van de “Marktverordening Kerkrade 2012”bevoegd is tot het vaststellen van een branche-indeling, teneinde de weekmarkten in Kerkrade voor de consument zo aantrekkelijk mogelijk te maken;</text:p>
            <text:p text:style-name="al"/>
            <text:p text:style-name="al">Gehoord het advies van de Marktcommissie van de gemeente Kerkrade;</text:p>
            <text:p text:style-name="al"/>
            <text:p text:style-name="al">BESLUIT:</text:p>
            <text:p text:style-name="al"/>
            <text:p text:style-name="al">Vast te stellen het navolgende Branchebesluit Warenmarkten Kerkrade 201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ranchebesluit wordt verstaan onder:</text:p>
            <text:p text:style-name="al">a. branche: een door het college te bepalen soort of assortiment van waren of artikelen;</text:p>
            <text:p text:style-name="al">b. branchepatroon: de aanwijzing per markt van de door ons vastgestelde hoofdbranches en subbranches met inbegrip van het aantal standplaatsen per hoofd/subbranche alsmede het maximum aantal strekkende meters per standplaats.</text:p>
            <text:p text:style-name="al">c. vergunninghouder: de natuurlijke persoon die een vergunning heeft voor een vaste standplaats of een dagplaats op de warenmarkt toegewezen heeft gekregen;</text:p>
            <text:p text:style-name="al">d. markt: de door het college ingestelde warenmarkten zoals vermeld in het Marktreglement Kerkrade 2012.</text:p>
          </text:section>
          <text:section text:name="artikel_id1-3-2-2-2" text:style-name="artikel">
            <text:p text:style-name="artikel_kop_titel"><text:span text:style-name="artikel_kop_label">Artikel</text:span> <text:span text:style-name="artikel_kop_nr">2</text:span> Branchering</text:p>
            <text:list text:style-name="id1-3-2-2-2-2">
              <text:list-item text:style-override="id1-3-2-2-2-2">
                <text:number>1.</text:number>
                <text:p text:style-name="al">Op de markt mag uitsluitend een soort of assortiment van waren of artikelen worden verhandeld uit de hoofdbranches en bijbehorende subbranches die zijn aangewezen in het branchepatroon van de markt, zoals opgenomen in de bijlage van dit besluit.</text:p>
              </text:list-item>
              <text:list-item text:style-override="id1-3-2-2-2-3">
                <text:number>2.</text:number>
                <text:p text:style-name="al">Per branche wordt aan vergunninghouders niet meer dan het in het branchepatroon van de markt voor die branche vastgestelde maximum aantal verkoopmeters uitgegeven.</text:p>
              </text:list-item>
              <text:list-item text:style-override="id1-3-2-2-2-4">
                <text:number>3.</text:number>
                <text:p text:style-name="al">De vergunninghouder mag slechts in één hoofd/subbranche actief zijn. Deze branche wordt vermeld op de vergunning van de vergunninghouder. Vermenging van branches is niet toegestaan.</text:p>
              </text:list-item>
              <text:list-item text:style-override="id1-3-2-2-2-5">
                <text:number>4.</text:number>
                <text:p text:style-name="al">Bij opvolging conform de artikelen 8 en 10 van het Marktreglement Kerkrade 2012, dient de opvolger in dezelfde branche actief te zijn waarin de voormalige vergunninghouder actief was.</text:p>
              </text:list-item>
            </text:list>
          </text:section>
          <text:section text:name="artikel_id1-3-2-2-3" text:style-name="artikel">
            <text:p text:style-name="artikel_kop_titel"><text:span text:style-name="artikel_kop_label">Artikel</text:span> <text:span text:style-name="artikel_kop_nr">3</text:span> Brancheoverschrijdende waren of artikelen</text:p>
            <text:p text:style-name="al">Indien een bepaald artikel of product kan worden ondergebracht bij meer dan één van de in het branchepatroon vermelde branches, dan is uitsluitend de meest specifieke branche van toepassing.</text:p>
          </text:section>
          <text:section text:name="artikel_id1-3-2-2-4" text:style-name="artikel">
            <text:p text:style-name="artikel_kop_titel"><text:span text:style-name="artikel_kop_label">Artikel</text:span> <text:span text:style-name="artikel_kop_nr">4</text:span> Branchewijziging</text:p>
            <text:p text:style-name="al">Indien een vaste standplaatshouder een branchewijziging wenst dient hij dit schriftelijk bij het college aan te vragen.</text:p>
          </text:section>
          <text:section text:name="artikel_id1-3-2-2-5" text:style-name="artikel">
            <text:p text:style-name="artikel_kop_titel"><text:span text:style-name="artikel_kop_label">Artikel</text:span> <text:span text:style-name="artikel_kop_nr">5</text:span> Herijking</text:p>
            <text:p text:style-name="al">Minimaal eenmaal per twee jaar zal het college het branchepatroon toetsen op basis van vraag en aanbod met het doel te komen tot een attractieve markt.</text:p>
          </text:section>
          <text:section text:name="artikel_id1-3-2-2-6" text:style-name="artikel">
            <text:p text:style-name="artikel_kop_titel"><text:span text:style-name="artikel_kop_label">Artikel</text:span> <text:span text:style-name="artikel_kop_nr">6</text:span> Inwerkingtreding en overgangsbepaling</text:p>
            <text:list text:style-name="id1-3-2-2-6-2">
              <text:list-item text:style-override="id1-3-2-2-6-2">
                <text:number>1.</text:number>
                <text:p text:style-name="al">Dit besluit treedt in werking met ingang van de 8e dag na de dag van publicatie.</text:p>
              </text:list-item>
              <text:list-item text:style-override="id1-3-2-2-6-3">
                <text:number>2.</text:number>
                <text:p text:style-name="al">De inwerkingtreding van dit besluit heeft geen gevolg voor vergunninghouders van vaste standplaatsen van wie de vergunning voor de inwerkingtreding van dit besluit:</text:p>
                <text:p text:style-name="al">a. branches vermeldt die ingevolge dit besluit en het bijbehorende branchepatroon branchevermenging opleveren.</text:p>
                <text:p text:style-name="al">b. leidt tot een eventuele overschrijding van de in het branchepatroon gestelde maxima.</text:p>
              </text:list-item>
            </text:list>
          </text:section>
          <text:section text:name="artikel_id1-3-2-2-7" text:style-name="artikel">
            <text:p text:style-name="artikel_kop_titel"><text:span text:style-name="artikel_kop_label">Artikel</text:span> <text:span text:style-name="artikel_kop_nr">7</text:span> Citeertitel</text:p>
            <text:p text:style-name="al">Dit besluit kan worden aangehaald onder de titel: Branchebesluit Warenmarkten Kerkrade 2012.</text:p>
          </text:section>
        </text:section>
        <text:section text:name="regeling-sluiting_id1-3-2-3" text:style-name="regeling-sluiting">
          <text:section text:name="ondertekening_id1-3-2-3-1">
            <text:p><text:span text:style-name="functie">Aldus vastgesteld in de vergadering van het college van burgemeester en wethouders van de gemeente Kerkrade van 12 juni 2012 en gewijzigd op 25 juli 2017 en op 05 december 2017.</text:span></text:p>
            <text:p><text:span text:style-name="functie"/></text:p>
            <text:p><text:span text:style-name="functie">De Burgemeester, De Secretaris,</text:span></text:p>
            <text:p><text:span text:style-name="functie"/></text:p>
            <text:p><text:span text:style-name="functie">J.J.M. Som C.M. Kuikman</text:span></text:p>
          </text:section>
        </text:section>
        <text:section text:name="nota-toelichting_id1-3-2-4" text:style-name="nota-toelichting">
          <text:p text:style-name="kop_level0"><text:span text:style-name="label"/> <text:span text:style-name="nr"/> Algemene toelichting</text:p>
          <text:p text:style-name="al">Een attractieve warenmarkt dient een voldoende divers productaanbod te hebben dat aansluit bij de wensen en behoeften van consumenten. Dat kan al naar gelang de aantrekkingskracht van de markt en de doelgroep van de betreffende warenmarkt verschillen. De mate waarin een bepaalde (sub-)branche op een warenmarkt is vertegenwoordigd wordt dan ook met name bepaald door de behoefte die klaarblijkelijk bij de bezoekers van de betreffende warenmarkt aanwezig kan worden geacht; daarbij dient uiteraard ook rekening te worden gehouden met de beschikbare ruimte voor het inrichten van de warenmarkt.</text:p>
          <text:p text:style-name="al"/>
          <text:p text:style-name="al">In het kader van de in 2017 doorgevoerde algemene herziening van de marktregelgeving is ook het branchebesluit op een aantal onderdelen herzien. Enerzijds heeft dit betrekking op het maximaal per sub-branche toe te kennen aantal vaste standplaatsen en het daarbij toe te kennen aantal strekkende meters; anderzijds meer inhoudelijk in die zin dat aan de sub-branche onder- en nachtkleding zijn toegevoegd de legging, tregging en jegging. De constatering dat wensen en behoeften van consumenten continue in beweging zijn ,alsook dat de producten in samenstelling en uitvoering worden doorontwikkeld, impliceert dat de markt en de aldaar verkrijgbare producten als het ware moeten meebewegen. Kortom, een warenmarkt is continue in ontwikkeling. Dat geldt zowel voor de markt als geheel alsook voor de binnen de onderscheidene productgroepen aan te bieden artikelen, waaronder de productgroep onderkleding, nachtkleding en beenmode, waaronder mede begrepen leggings, treggings en jeggings. Wat betreft de uitvoering van op dit onderdeel zijn in het verleden een aantal criteria geformuleerd waaraan moet worden voldaan om als “tregging, legging of jegging” te worden beschouwd. Op basis van ingekomen signalen is een onderzoek ingesteld naar de doorontwikkeling van dit product alsook de handhaafbaarheid van de gestelde criteria, waarbij sprake van een “enge” interpretatie van het begrip/definitie “legging, tregging en jegging”. Dit op basis van diverse sites van onder meer webshops en grootwarenhuizen, overleg binnen het netwerk van gemeenten algemeen en marktmeesters in het bijzonder, alsook inzage in bij andere gemeenten verleende vergunningen en opgelegde voorschriften en beperkingen, hebben geleid tot een herziening van de eerder geformuleerde criteria. Indien wordt voldaan aan de criteria “nauw aansluitend” en “zonder functionele sluiting (knoop, ritssluiting, schuifknoop” of “functionele riem kan het betreffende product worden beschouwd als een legging, tregging of jegging.</text:p>
        </text:section>
        <text:section text:name="bijlage_id1-3-2-5" text:style-name="bijlage">
          <text:p text:style-name="bijlage_top"/>
          <text:p text:style-name="hoofdstuk_kop"><text:span text:style-name="label"/> <text:span text:style-name="nr"/> Branche-indeling weekmarkt Kerkrade-Centrum </text:p>
        </text:section>
        <text:section text:name="bijlage_id1-3-2-6" text:style-name="bijlage">
          <text:p text:style-name="bijlage_top"/>
          <text:section text:name="table_id1-3-2-6-1" text:style-name="table">
            <text:p text:style-name="table_top"/>
            <table:table table:style-name="tgroup">
              <table:table-column table:style-name="id1-3-2-6-1-1-1"/>
              <table:table-column table:style-name="id1-3-2-6-1-1-2"/>
              <table:table-column table:style-name="id1-3-2-6-1-1-3"/>
              <table:table-column table:style-name="id1-3-2-6-1-1-4"/>
              <table:table-column table:style-name="id1-3-2-6-1-1-5"/>
              <table:table-column table:style-name="id1-3-2-6-1-1-6"/>
              <table:table-row table:style-name="row">
                <table:table-cell table:style-name="entry" table:number-rows-spanned="1" table:number-columns-spanned="1">
                  <text:p text:style-name="table_al">
                    <text:span text:style-name="nadrukvet">Indeling </text:span>
                    <text:span text:style-name="nadrukvet">Kerkrade-Centrum</text:span>
                  </text:p>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Productgroep</text:span>
                  </text:p>
                </table:table-cell>
                <table:table-cell table:style-name="entry" table:number-rows-spanned="1" table:number-columns-spanned="1">
                  <text:p text:style-name="table_al">
                    <text:span text:style-name="nadrukvet">Subbranche</text:span>
                  </text:p>
                </table:table-cell>
                <table:table-cell table:style-name="entry" table:number-rows-spanned="1" table:number-columns-spanned="1">
                  <text:p text:style-name="table_al">
                    <text:span text:style-name="nadrukvet">Aantal standplaatshouders</text:span>
                  </text:p>
                </table:table-cell>
                <table:table-cell table:style-name="entry" table:number-rows-spanned="1" table:number-columns-spanned="1">
                  <text:p text:style-name="table_al">
                    <text:span text:style-name="nadrukvet">Maximaal toegestaan aantal strekkende meters</text:span>
                  </text:p>
                </table:table-cell>
              </table:table-row>
              <table:table-row table:style-name="row">
                <table:table-cell table:style-name="entry" table:number-rows-spanned="1" table:number-columns-spanned="1">
                  <text:p text:style-name="table_al">
                    <text:span text:style-name="nadrukvet">Hoofdbranche</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Foo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branches</text:p>
                </table:table-cell>
                <table:table-cell table:style-name="entry" table:number-rows-spanned="1" table:number-columns-spanned="1">
                  <text:p text:style-name="table_al">1.1</text:p>
                </table:table-cell>
                <table:table-cell table:style-name="entry" table:number-rows-spanned="1" table:number-columns-spanned="1">
                  <text:p text:style-name="table_al">Aardappelen, groenten en fruit</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Champignons, waaronder gebakken champignon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Vis- en visproducten, gebakken vis en diepvries vis</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Poelierswaren (waaronder gegrilde hanen, alsmede vlees en vleesware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Consumptie-ij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Overige voor consumptie ter plaatse te bereiden artik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1.6.1</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Patates-frites, andere gefrituurde snacks en warme worst</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1.6.2</text:p>
                </table:table-cell>
                <table:table-cell table:style-name="entry" table:number-rows-spanned="1" table:number-columns-spanned="1">
                  <text:p text:style-name="table_al"/>
                </table:table-cell>
                <table:table-cell table:style-name="entry" table:number-rows-spanned="1" table:number-columns-spanned="1">
                  <text:p text:style-name="table_al">Overige snacks</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Brood en banket</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Snoep, chocolaterie en suikerwerk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1.9</text:p>
                </table:table-cell>
                <table:table-cell table:style-name="entry" table:number-rows-spanned="1" table:number-columns-spanned="1">
                  <text:p text:style-name="table_al">Uitheemse special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1.9.1</text:p>
                </table:table-cell>
                <table:table-cell table:style-name="entry" table:number-rows-spanned="1" table:number-columns-spanned="1">
                  <text:p text:style-name="table_al"/>
                </table:table-cell>
                <table:table-cell table:style-name="entry" table:number-rows-spanned="1" table:number-columns-spanned="1">
                  <text:p text:style-name="table_al">Zuid-Europese specialiteiten</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1.9.2</text:p>
                </table:table-cell>
                <table:table-cell table:style-name="entry" table:number-rows-spanned="1" table:number-columns-spanned="1">
                  <text:p text:style-name="table_al"/>
                </table:table-cell>
                <table:table-cell table:style-name="entry" table:number-rows-spanned="1" table:number-columns-spanned="1">
                  <text:p text:style-name="table_al">Oosterse specialiteiten</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1.9.3</text:p>
                </table:table-cell>
                <table:table-cell table:style-name="entry" table:number-rows-spanned="1" table:number-columns-spanned="1">
                  <text:p text:style-name="table_al"/>
                </table:table-cell>
                <table:table-cell table:style-name="entry" table:number-rows-spanned="1" table:number-columns-spanned="1">
                  <text:p text:style-name="table_al">Andere specialiteiten</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1.10</text:p>
                </table:table-cell>
                <table:table-cell table:style-name="entry" table:number-rows-spanned="1" table:number-columns-spanned="1">
                  <text:p text:style-name="table_al">Noten en verduurzaamde zuidvrucht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Zuivelproducten en overige levensmiddele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branche</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on-food</text:span>
                  </text:p>
                </table:table-cell>
                <table:table-cell table:style-name="entry" table:number-rows-spanned="1" table:number-columns-spanned="1">
                  <text:p text:style-name="table_al">
                    <text:span text:style-name="nadrukvet">Subbranche</text:span>
                  </text:p>
                </table:table-cell>
                <table:table-cell table:style-name="entry" table:number-rows-spanned="1" table:number-columns-spanned="1">
                  <text:p text:style-name="table_al">
                    <text:span text:style-name="nadrukvet">Aantal standplaatshouders</text:span>
                  </text:p>
                </table:table-cell>
                <table:table-cell table:style-name="entry" table:number-rows-spanned="1" table:number-columns-spanned="1">
                  <text:p text:style-name="table_al">
                    <text:span text:style-name="nadrukvet">Maximaal toegestaan aantal strekkende meters</text:span>
                  </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exti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Bovenkleding</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Onder- en nachtkleding, waaronder lingerie, beenkleding, tregging, legging en jegging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Confectie-stoff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Kleinvak- artikelen, waaronder garen, naalden en sluitingen voor kledingstukk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Huishoudtextiel (handdoeken, theedoeken, overtrekken etc.)</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Gordijnen en interieurstoff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Overige textielgoeder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choeisel en lederwaren</text:span>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Schoeisel</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Lederwaren, alsmede tassen, koffers, portefeuilles etc.</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Verfraaiing- en bezigheidsartikelen, alsmede uur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4.1</text:p>
                  <text:p text:style-name="table_al"/>
                </table:table-cell>
                <table:table-cell table:style-name="entry" table:number-rows-spanned="1" table:number-columns-spanned="1">
                  <text:p text:style-name="table_al">Speelgoe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Lectuur (boeken –en tijdschriften) en poster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Beeld- en geluidsdragers, andere informatiedrager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Cosmetica, parfumerie-artikelen en andere schoonheidsproduct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Horloges, klokken en wekker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4.6</text:p>
                </table:table-cell>
                <table:table-cell table:style-name="entry" table:number-rows-spanned="1" table:number-columns-spanned="1">
                  <text:p text:style-name="table_al">Bijouterieën en lijfsierad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4.7</text:p>
                </table:table-cell>
                <table:table-cell table:style-name="entry" table:number-rows-spanned="1" table:number-columns-spanned="1">
                  <text:p text:style-name="table_al">Overige decoratie-artik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4.8</text:p>
                </table:table-cell>
                <table:table-cell table:style-name="entry" table:number-rows-spanned="1" table:number-columns-spanned="1">
                  <text:p text:style-name="table_al">Hobby-artik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Technische en huishoudelijke artik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Handgereedschappen en ijzerwaren met bijbehorende artikelen en motorische onderd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Rijwielen, rijwielaccessoires en –onderd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Overige technische artik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Huishoudelijke artik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Tuin-, plant en dierbenodigd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Zaden, bloembollen en pootgoed (inclusief moestuinplanten) alsmede grafstukken, adventskransen en kerststukk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Bomen, heesters, perkplanten, snijbloemen en pot- en kamerplanten</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Huisinr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Verlichtingsartik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7.2</text:p>
                </table:table-cell>
                <table:table-cell table:style-name="entry" table:number-rows-spanned="1" table:number-columns-spanned="1">
                  <text:p text:style-name="table_al">Glas, porselein, aardewerk en overige huisinrichtingsartik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8.1</text:p>
                </table:table-cell>
                <table:table-cell table:style-name="entry" table:number-rows-spanned="1" table:number-columns-spanned="1">
                  <text:p text:style-name="table_al">Camping- en sportartikelen (waaronder kleding en schoeisel)</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8.2</text:p>
                </table:table-cell>
                <table:table-cell table:style-name="entry" table:number-rows-spanned="1" table:number-columns-spanned="1">
                  <text:p text:style-name="table_al">Diervoeders en andere benodigdhed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8.3</text:p>
                </table:table-cell>
                <table:table-cell table:style-name="entry" table:number-rows-spanned="1" table:number-columns-spanned="1">
                  <text:p text:style-name="table_al">Stenen/metalen voorwerpen waarvan heilzame werking wordt verwacht</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8.4</text:p>
                </table:table-cell>
                <table:table-cell table:style-name="entry" table:number-rows-spanned="1" table:number-columns-spanned="1">
                  <text:p text:style-name="table_al">Andere nog niet genoemde artikelen, per artikelgroep afzonderlijk</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7" text:style-name="bijlage">
          <text:p text:style-name="bijlage_top"/>
        </text:section>
        <text:section text:name="bijlage_id1-3-2-8" text:style-name="bijlage">
          <text:p text:style-name="bijlage_top"/>
          <text:p text:style-name="hoofdstuk_kop"><text:span text:style-name="label"/> <text:span text:style-name="nr"/> Branche-indeling weekmarkt Eygelshoven </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column table:style-name="id1-3-2-8-2-1-5"/>
              <table:table-column table:style-name="id1-3-2-8-2-1-6"/>
              <table:table-row table:style-name="row">
                <table:table-cell table:style-name="entry" table:number-rows-spanned="1" table:number-columns-spanned="1">
                  <text:p text:style-name="table_al">
                    <text:span text:style-name="nadrukvet">Indeling Eygelshoven</text:span>
                  </text:p>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Productgroep</text:span>
                  </text:p>
                </table:table-cell>
                <table:table-cell table:style-name="entry" table:number-rows-spanned="1" table:number-columns-spanned="1">
                  <text:p text:style-name="table_al">
                    <text:span text:style-name="nadrukvet">Subbranche</text:span>
                  </text:p>
                </table:table-cell>
                <table:table-cell table:style-name="entry" table:number-rows-spanned="1" table:number-columns-spanned="1">
                  <text:p text:style-name="table_al">
                    <text:span text:style-name="nadrukvet">Aantal standplaatshouders</text:span>
                  </text:p>
                </table:table-cell>
                <table:table-cell table:style-name="entry" table:number-rows-spanned="1" table:number-columns-spanned="1">
                  <text:p text:style-name="table_al">
                    <text:span text:style-name="nadrukvet">Maximaal toegestaan aantal strekkende meters</text:span>
                  </text:p>
                </table:table-cell>
              </table:table-row>
              <table:table-row table:style-name="row">
                <table:table-cell table:style-name="entry" table:number-rows-spanned="1" table:number-columns-spanned="1">
                  <text:p text:style-name="table_al">
                    <text:span text:style-name="nadrukvet">Hoofdbranche</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Foo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branches</text:p>
                </table:table-cell>
                <table:table-cell table:style-name="entry" table:number-rows-spanned="1" table:number-columns-spanned="1">
                  <text:p text:style-name="table_al">1.1</text:p>
                </table:table-cell>
                <table:table-cell table:style-name="entry" table:number-rows-spanned="1" table:number-columns-spanned="1">
                  <text:p text:style-name="table_al">Aardappelen, groenten en fruit</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Champignons, waaronder gebakken champignon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Vis- en visproducten, gebakken vis en diepvries vis</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Poelierswaren (waaronder gegrilde hanen, alsmede vlees en vleesware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Consumptie-ij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Overige voor consumptie ter plaatse te bereiden artik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1.6.1</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Patates-frites, andere gefrituurde snacks en warme worst</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1.6.2</text:p>
                </table:table-cell>
                <table:table-cell table:style-name="entry" table:number-rows-spanned="1" table:number-columns-spanned="1">
                  <text:p text:style-name="table_al"/>
                </table:table-cell>
                <table:table-cell table:style-name="entry" table:number-rows-spanned="1" table:number-columns-spanned="1">
                  <text:p text:style-name="table_al">Overige snacks</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1.7.1</text:p>
                </table:table-cell>
                <table:table-cell table:style-name="entry" table:number-rows-spanned="1" table:number-columns-spanned="1">
                  <text:p text:style-name="table_al">Brood en banket</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1.7.2</text:p>
                </table:table-cell>
                <table:table-cell table:style-name="entry" table:number-rows-spanned="1" table:number-columns-spanned="1">
                  <text:p text:style-name="table_al">Verpakte koekje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Snoep, chocolaterie en suikerwerk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1.9</text:p>
                </table:table-cell>
                <table:table-cell table:style-name="entry" table:number-rows-spanned="1" table:number-columns-spanned="1">
                  <text:p text:style-name="table_al">Uitheemse special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1.9.1</text:p>
                </table:table-cell>
                <table:table-cell table:style-name="entry" table:number-rows-spanned="1" table:number-columns-spanned="1">
                  <text:p text:style-name="table_al"/>
                </table:table-cell>
                <table:table-cell table:style-name="entry" table:number-rows-spanned="1" table:number-columns-spanned="1">
                  <text:p text:style-name="table_al">Zuid-Europese specialiteiten</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1.9.2</text:p>
                </table:table-cell>
                <table:table-cell table:style-name="entry" table:number-rows-spanned="1" table:number-columns-spanned="1">
                  <text:p text:style-name="table_al"/>
                </table:table-cell>
                <table:table-cell table:style-name="entry" table:number-rows-spanned="1" table:number-columns-spanned="1">
                  <text:p text:style-name="table_al">Oosterse specialiteiten</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1.9.3</text:p>
                </table:table-cell>
                <table:table-cell table:style-name="entry" table:number-rows-spanned="1" table:number-columns-spanned="1">
                  <text:p text:style-name="table_al"/>
                </table:table-cell>
                <table:table-cell table:style-name="entry" table:number-rows-spanned="1" table:number-columns-spanned="1">
                  <text:p text:style-name="table_al">Andere specialiteiten</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1.10</text:p>
                </table:table-cell>
                <table:table-cell table:style-name="entry" table:number-rows-spanned="1" table:number-columns-spanned="1">
                  <text:p text:style-name="table_al">Noten en verduurzaamde zuidvrucht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Zuivelproducten en overige levensmiddelen</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branche</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on-food</text:span>
                  </text:p>
                </table:table-cell>
                <table:table-cell table:style-name="entry" table:number-rows-spanned="1" table:number-columns-spanned="1">
                  <text:p text:style-name="table_al">
                    <text:span text:style-name="nadrukvet">Subbranche</text:span>
                  </text:p>
                </table:table-cell>
                <table:table-cell table:style-name="entry" table:number-rows-spanned="1" table:number-columns-spanned="1">
                  <text:p text:style-name="table_al">
                    <text:span text:style-name="nadrukvet">Aantal standplaatshouders</text:span>
                  </text:p>
                </table:table-cell>
                <table:table-cell table:style-name="entry" table:number-rows-spanned="1" table:number-columns-spanned="1">
                  <text:p text:style-name="table_al">
                    <text:span text:style-name="nadrukvet">Maximaal toegestaan aantal strekkende meters</text:span>
                  </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exti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Bovenkleding</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Onder- en nachtkleding, waaronder lingerie, beenkleding, tregging, legging en jegging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Confectie-stoff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Kleinvak- artikelen, waaronder garen, naalden en sluitingen voor kledingstukk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Huishoudtextiel (handdoeken, theedoeken, overtrekken etc.)</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Gordijnen en interieurstoff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Overige textielgoeder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choeisel en lederwaren</text:span>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Schoeisel</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Lederwaren, alsmede tassen, koffers, portefeuilles etc.</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Verfraaiing- en bezigheidsartikelen, alsmede uur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4.1</text:p>
                  <text:p text:style-name="table_al"/>
                </table:table-cell>
                <table:table-cell table:style-name="entry" table:number-rows-spanned="1" table:number-columns-spanned="1">
                  <text:p text:style-name="table_al">Speelgoe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Lectuur (boeken –en tijdschriften) en poster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Beeld- en geluidsdragers, andere informatiedrager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Cosmetica, parfumerie-artikelen en andere schoonheidsproduct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Horloges, klokken en wekker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4.6</text:p>
                </table:table-cell>
                <table:table-cell table:style-name="entry" table:number-rows-spanned="1" table:number-columns-spanned="1">
                  <text:p text:style-name="table_al">Bijouterieën en lijfsierad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4.7</text:p>
                </table:table-cell>
                <table:table-cell table:style-name="entry" table:number-rows-spanned="1" table:number-columns-spanned="1">
                  <text:p text:style-name="table_al">Overige decoratie-artik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4.8</text:p>
                </table:table-cell>
                <table:table-cell table:style-name="entry" table:number-rows-spanned="1" table:number-columns-spanned="1">
                  <text:p text:style-name="table_al">Hobby-artik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Technische en huishoudelijke artik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Handgereedschappen en ijzerwaren met bijbehorende artikelen en motorische onderd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Rijwielen, rijwielaccessoires en –onderd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Overige technische artik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Huishoudelijke artik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Tuin-, plant en </text:span>
                    <text:span text:style-name="nadrukvet">dierbenodigd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Zaden, bloembollen en pootgoed (inclusief moestuinplanten) alsmede grafstukken, adventskransen en kerststukk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Bomen, heesters, perkplanten, snijbloemen en pot- en kamerplanten</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Huisinr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Verlichtingsartik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7.2</text:p>
                </table:table-cell>
                <table:table-cell table:style-name="entry" table:number-rows-spanned="1" table:number-columns-spanned="1">
                  <text:p text:style-name="table_al">Glas, porselein, aardewerk en overige huisinrichtingsartik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8.1</text:p>
                </table:table-cell>
                <table:table-cell table:style-name="entry" table:number-rows-spanned="1" table:number-columns-spanned="1">
                  <text:p text:style-name="table_al">Camping- en sportartikelen (waaronder kleding en schoeisel)</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8.2</text:p>
                </table:table-cell>
                <table:table-cell table:style-name="entry" table:number-rows-spanned="1" table:number-columns-spanned="1">
                  <text:p text:style-name="table_al">Diervoeders en andere benodigdhed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8.3</text:p>
                </table:table-cell>
                <table:table-cell table:style-name="entry" table:number-rows-spanned="1" table:number-columns-spanned="1">
                  <text:p text:style-name="table_al">Stenen/metalen voorwerpen waarvan heilzame werking wordt verwacht</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8.4</text:p>
                </table:table-cell>
                <table:table-cell table:style-name="entry" table:number-rows-spanned="1" table:number-columns-spanned="1">
                  <text:p text:style-name="table_al">Andere nog niet genoemde artikelen, per artikelgroep afzonderlijk</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9" text:style-name="bijlage">
          <text:p text:style-name="bijlage_top"/>
          <text:p text:style-name="hoofdstuk_kop"><text:span text:style-name="label"/> <text:span text:style-name="nr"/> Branche-indeling weekmarkt Kerkrade-West</text:p>
          <text:section text:name="table_id1-3-2-9-2" text:style-name="table">
            <text:p text:style-name="table_top"/>
            <table:table table:style-name="tgroup">
              <table:table-column table:style-name="id1-3-2-9-2-1-1"/>
              <table:table-column table:style-name="id1-3-2-9-2-1-2"/>
              <table:table-column table:style-name="id1-3-2-9-2-1-3"/>
              <table:table-column table:style-name="id1-3-2-9-2-1-4"/>
              <table:table-column table:style-name="id1-3-2-9-2-1-5"/>
              <table:table-column table:style-name="id1-3-2-9-2-1-6"/>
              <table:table-row table:style-name="row">
                <table:table-cell table:style-name="entry" table:number-rows-spanned="1" table:number-columns-spanned="1">
                  <text:p text:style-name="table_al">
                    <text:span text:style-name="nadrukvet">Indeling </text:span>
                    <text:span text:style-name="nadrukvet">Kerkrade-West</text:span>
                  </text:p>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Productgroep</text:span>
                  </text:p>
                </table:table-cell>
                <table:table-cell table:style-name="entry" table:number-rows-spanned="1" table:number-columns-spanned="1">
                  <text:p text:style-name="table_al">
                    <text:span text:style-name="nadrukvet">Subbranche</text:span>
                  </text:p>
                </table:table-cell>
                <table:table-cell table:style-name="entry" table:number-rows-spanned="1" table:number-columns-spanned="1">
                  <text:p text:style-name="table_al">
                    <text:span text:style-name="nadrukvet">Aantal standplaatshouders</text:span>
                  </text:p>
                </table:table-cell>
                <table:table-cell table:style-name="entry" table:number-rows-spanned="1" table:number-columns-spanned="1">
                  <text:p text:style-name="table_al">
                    <text:span text:style-name="nadrukvet">Maximaal toegestaan aantal strekkende meters</text:span>
                  </text:p>
                </table:table-cell>
              </table:table-row>
              <table:table-row table:style-name="row">
                <table:table-cell table:style-name="entry" table:number-rows-spanned="1" table:number-columns-spanned="1">
                  <text:p text:style-name="table_al">
                    <text:span text:style-name="nadrukvet">Hoofdbranche</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Foo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branches</text:p>
                </table:table-cell>
                <table:table-cell table:style-name="entry" table:number-rows-spanned="1" table:number-columns-spanned="1">
                  <text:p text:style-name="table_al">1.1</text:p>
                </table:table-cell>
                <table:table-cell table:style-name="entry" table:number-rows-spanned="1" table:number-columns-spanned="1">
                  <text:p text:style-name="table_al">Aardappelen, groenten en fruit</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Champignons, waaronder gebakken champignon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Vis- en visproducten, gebakken vis en diepvries vi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Poelierswaren (waaronder gegrilde hanen, alsmede vlees en vleeswar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Consumptie-ij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Overige voor consumptie ter plaatse te bereiden artik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1.6.1</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Patates-frites, andere gefrituurde snacks en warme worst</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1.6.2</text:p>
                </table:table-cell>
                <table:table-cell table:style-name="entry" table:number-rows-spanned="1" table:number-columns-spanned="1">
                  <text:p text:style-name="table_al"/>
                </table:table-cell>
                <table:table-cell table:style-name="entry" table:number-rows-spanned="1" table:number-columns-spanned="1">
                  <text:p text:style-name="table_al">Overige snacks</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Brood en banket</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Snoep, chocolaterie en suikerwerk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1.9</text:p>
                </table:table-cell>
                <table:table-cell table:style-name="entry" table:number-rows-spanned="1" table:number-columns-spanned="1">
                  <text:p text:style-name="table_al">Uitheemse special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1.9.1</text:p>
                </table:table-cell>
                <table:table-cell table:style-name="entry" table:number-rows-spanned="1" table:number-columns-spanned="1">
                  <text:p text:style-name="table_al"/>
                </table:table-cell>
                <table:table-cell table:style-name="entry" table:number-rows-spanned="1" table:number-columns-spanned="1">
                  <text:p text:style-name="table_al">Zuid-Europese specialiteiten</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1.9.2</text:p>
                </table:table-cell>
                <table:table-cell table:style-name="entry" table:number-rows-spanned="1" table:number-columns-spanned="1">
                  <text:p text:style-name="table_al"/>
                </table:table-cell>
                <table:table-cell table:style-name="entry" table:number-rows-spanned="1" table:number-columns-spanned="1">
                  <text:p text:style-name="table_al">Oosterse specialiteiten</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1.9.3</text:p>
                </table:table-cell>
                <table:table-cell table:style-name="entry" table:number-rows-spanned="1" table:number-columns-spanned="1">
                  <text:p text:style-name="table_al"/>
                </table:table-cell>
                <table:table-cell table:style-name="entry" table:number-rows-spanned="1" table:number-columns-spanned="1">
                  <text:p text:style-name="table_al">Andere specialiteiten</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1.10</text:p>
                </table:table-cell>
                <table:table-cell table:style-name="entry" table:number-rows-spanned="1" table:number-columns-spanned="1">
                  <text:p text:style-name="table_al">Noten en verduurzaamde zuidvrucht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Zuivelproducten en overige levensmidd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branche</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on-food</text:span>
                  </text:p>
                </table:table-cell>
                <table:table-cell table:style-name="entry" table:number-rows-spanned="1" table:number-columns-spanned="1">
                  <text:p text:style-name="table_al">
                    <text:span text:style-name="nadrukvet">Subbranche</text:span>
                  </text:p>
                </table:table-cell>
                <table:table-cell table:style-name="entry" table:number-rows-spanned="1" table:number-columns-spanned="1">
                  <text:p text:style-name="table_al">
                    <text:span text:style-name="nadrukvet">Aantal standplaatshouders</text:span>
                  </text:p>
                </table:table-cell>
                <table:table-cell table:style-name="entry" table:number-rows-spanned="1" table:number-columns-spanned="1">
                  <text:p text:style-name="table_al">
                    <text:span text:style-name="nadrukvet">Maximaal toegestaan aantal strekkende meters</text:span>
                  </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exti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Bovenkleding</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Onder- en nachtkleding, waaronder lingerie, beenkleding, tregging, legging en jegging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Confectie-stoff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Kleinvak- artikelen, waaronder garen, naalden en sluitingen voor kledingstukk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Huishoudtextiel (handdoeken, theedoeken, overtrekken etc.)</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Gordijnen en interieurstoff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Overige textielgoeder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choeisel en lederwaren</text:span>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Schoeisel</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Lederwaren, alsmede tassen, koffers, portefeuilles etc.</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Verfraaiing- en bezigheidsartikelen, alsmede uur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4.1</text:p>
                  <text:p text:style-name="table_al"/>
                </table:table-cell>
                <table:table-cell table:style-name="entry" table:number-rows-spanned="1" table:number-columns-spanned="1">
                  <text:p text:style-name="table_al">Speelgoe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Lectuur (boeken –en tijdschriften) en poster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Beeld- en geluidsdragers, andere informatiedrager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Cosmetica, parfumerie-artikelen en andere schoonheidsproduct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Horloges, klokken en wekker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4.6</text:p>
                </table:table-cell>
                <table:table-cell table:style-name="entry" table:number-rows-spanned="1" table:number-columns-spanned="1">
                  <text:p text:style-name="table_al">Bijouterieën en lijfsierad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4.7</text:p>
                </table:table-cell>
                <table:table-cell table:style-name="entry" table:number-rows-spanned="1" table:number-columns-spanned="1">
                  <text:p text:style-name="table_al">Overige decoratie-artik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4.8</text:p>
                </table:table-cell>
                <table:table-cell table:style-name="entry" table:number-rows-spanned="1" table:number-columns-spanned="1">
                  <text:p text:style-name="table_al">Hobby-artik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Technische en huishoudelijke artik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Handgereedschappen en ijzerwaren met bijbehorende artikelen en motorische onderd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Rijwielen, rijwielaccessoires en –onderd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Overige technische artik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Huishoudelijke artik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Tuin-, plant en dierbenodigd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Zaden, bloembollen en pootgoed (inclusief moestuinplanten) alsmede grafstukken, adventskransen en kerststukk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Bomen, heesters, perkplanten, snijbloemen en pot- en kamerplant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Huisinr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Verlichtingsartik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7.2</text:p>
                </table:table-cell>
                <table:table-cell table:style-name="entry" table:number-rows-spanned="1" table:number-columns-spanned="1">
                  <text:p text:style-name="table_al">Glas, porselein, aardewerk en overige huisinrichtingsartik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8.1</text:p>
                </table:table-cell>
                <table:table-cell table:style-name="entry" table:number-rows-spanned="1" table:number-columns-spanned="1">
                  <text:p text:style-name="table_al">Camping- en sportartikelen (waaronder kleding en schoeisel)</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8.2</text:p>
                </table:table-cell>
                <table:table-cell table:style-name="entry" table:number-rows-spanned="1" table:number-columns-spanned="1">
                  <text:p text:style-name="table_al">Diervoeders en andere benodigdhed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8.3</text:p>
                </table:table-cell>
                <table:table-cell table:style-name="entry" table:number-rows-spanned="1" table:number-columns-spanned="1">
                  <text:p text:style-name="table_al">Stenen/metalen voorwerpen waarvan heilzame werking wordt verwacht</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8.4</text:p>
                </table:table-cell>
                <table:table-cell table:style-name="entry" table:number-rows-spanned="1" table:number-columns-spanned="1">
                  <text:p text:style-name="table_al">Andere nog niet genoemde artikelen, per artikelgroep afzonderlijk</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005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5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5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nchebesluit Warenmarkten Kerkr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057</meta:user-defined>
    <meta:user-defined meta:name="OVERHEIDop.GmbID/DC.identifier">gmb-2017-220057</meta:user-defined>
    <meta:user-defined meta:name="OVERHEID.TaxonomieBeleidsagenda/OVERHEID.category">Openbare orde en veiligheid | Organisatie en beleid</meta:user-defined>
    <meta:user-defined meta:name="OVERHEID.Gemeente/DC.spatial">Kerkrade</meta:user-defined>
    <meta:user-defined meta:name="DC.source">Marktverordening Kerkrade 2012, art. 2;</meta:user-defined>
    <meta:user-defined meta:name="OVERHEIDop.referentienummer">17m00948</meta:user-defined>
    <meta:user-defined meta:name="DCTERMS.alternative">Branchebesluit warenmarkten Kerkrade 2012</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7-12-13</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192839_4</meta:user-defined>
    <meta:user-defined meta:name="OVERHEIDop.versieInformatie"/>
  </office:meta>
</office:document-meta>
</file>