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senberghstraat 34a, 9718 LM Groningen – interne verbouwing ten behoeve 6 zelfstandige woonfuncties (27-11-2017, 2017731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05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5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05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ssenberghstraat 34a, 9718 LM Groningen – interne verbouwing ten behoeve 6 zelfstandige woonfuncties (27-11-2017, 2017731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056</meta:user-defined>
    <meta:user-defined meta:name="OVERHEIDop.GmbID/DC.identifier">gmb-2017-220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LM 34a</meta:user-defined>
    <meta:user-defined meta:name="OVERHEIDop.woonplaats">Groningen</meta:user-defined>
    <meta:user-defined meta:name="OVERHEIDop.straatnaam">Wassenbergh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693 581878</meta:user-defined>
    <meta:user-defined meta:name="OVERHEIDop.versieInformatie"/>
  </office:meta>
</office:document-meta>
</file>